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D10000036BA44DCEB1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06d" officeooo:paragraph-rsid="000040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2 Partage St Germain</text:p>
      <text:p text:style-name="P1">Les guépards</text:p>
      <text:p text:style-name="P1"><draw:frame draw:style-name="fr1" draw:name="images1" text:anchor-type="paragraph" svg:width="15.632cm" svg:height="14.011cm" draw:z-index="0"><draw:image xlink:href="Pictures/2000000900003D10000036BA44DCEB12.svm" xlink:type="simple" xlink:show="embed" xlink:actuate="onLoad"/></draw:frame>on a vu qu'elles se superposai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4:32:22.413000000</meta:creation-date>
    <dc:date>2016-01-24T14:34:47.440000000</dc:date>
    <meta:editing-duration>P0D</meta:editing-duration>
    <meta:editing-cycles>1</meta:editing-cycles>
    <meta:document-statistic meta:table-count="0" meta:image-count="1" meta:object-count="0" meta:page-count="1" meta:paragraph-count="3" meta:word-count="12" meta:character-count="67" meta:non-whitespace-character-count="58"/>
    <meta:generator>LibreOffice/4.1.3.2$Windows_x86 LibreOffice_project/70feb7d99726f064edab4605a8ab840c50ec57a</meta:generator>
  </office:meta>
</office:document-meta>
</file>