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fi mathématiques n°1</text:p>
      <text:p text:style-name="P4">Classe CM1/CM2 Saillac</text:p>
      <text:p text:style-name="P1"/>
      <text:p text:style-name="P1">Nous avons choisi le problème CM1 : Voyage autour du monde</text:p>
      <text:p text:style-name="P1"/>
      <text:p text:style-name="P1">1)Nous avons cherché combien de jours de voyage il y avait au mois de septembre:16 jours</text:p>
      <text:p text:style-name="P1">Octobre:31 jours<text:tab/>16+31=47</text:p>
      <text:p text:style-name="P1">novembre:30 jours<text:tab/>47+30=77</text:p>
      <text:p text:style-name="P1">décembre : 31 jours 77+31=108</text:p>
      <text:p text:style-name="P1">janvier:31 jours 108+31=139</text:p>
      <text:p text:style-name="P1">février:28 jours 139+28=167</text:p>
      <text:p text:style-name="P1">mars:31 jours 167+31=198</text:p>
      <text:p text:style-name="P1">avril:30 jours198+30=228</text:p>
      <text:p text:style-name="P1"/>
      <text:p text:style-name="P1">2)Nous avons cherché combien de jours de voyage il restait pour aller jusqu'à 247 jours : 247-228=19 donc il y a 19 jours de voyage au mois de mai</text:p>
      <text:p text:style-name="P1"/>
      <text:p text:style-name="P1">3)Nous avons regardé sur le calendrier :</text:p>
      <text:p text:style-name="P1"/>
      <text:p text:style-name="P2">Ils seront de retour le dimanche 19 mai 2019.</text:p>
      <text:list xml:id="list2119939269713916336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SAILLAC</meta:initial-creator>
    <meta:creation-date>2018-11-16T08:35:24.45</meta:creation-date>
    <meta:document-statistic meta:table-count="0" meta:image-count="0" meta:object-count="0" meta:page-count="1" meta:paragraph-count="14" meta:word-count="100" meta:character-count="603"/>
    <dc:date>2018-11-16T08:47:59.36</dc:date>
    <dc:creator>Ecole SAILLAC</dc:creator>
    <meta:editing-duration>PT12M39S</meta:editing-duration>
    <meta:editing-cycles>1</meta:editing-cycles>
    <meta:generator>OpenOffice/4.1.3$Win32 OpenOffice.org_project/413m1$Build-9783</meta:generator>
  </office:meta>
</office:document-meta>
</file>