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a4112" officeooo:paragraph-rsid="000a4112" style:font-size-asian="15.75pt" style:font-size-complex="18pt"/>
    </style:style>
    <style:style style:name="P2" style:family="paragraph" style:parent-style-name="Standard">
      <style:text-properties fo:font-size="18pt" style:text-underline-style="solid" style:text-underline-width="auto" style:text-underline-color="font-color" officeooo:rsid="000a4112" officeooo:paragraph-rsid="000a4112" style:font-size-asian="15.75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officeooo:rsid="000a4a36" officeooo:paragraph-rsid="000a4a36" style:font-size-asian="15.75pt" style:font-size-complex="18pt"/>
    </style:style>
    <style:style style:name="P4" style:family="paragraph" style:parent-style-name="Standard">
      <style:text-properties fo:font-size="18pt" style:text-underline-style="none" officeooo:rsid="000a4a36" officeooo:paragraph-rsid="000a4a36" style:font-size-asian="15.75pt" style:font-size-complex="18pt"/>
    </style:style>
    <style:style style:name="P5" style:family="paragraph" style:parent-style-name="Standard">
      <style:text-properties fo:font-size="18pt" style:text-underline-style="none" fo:font-weight="bold" officeooo:rsid="000a4112" officeooo:paragraph-rsid="000a4112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none" officeooo:rsid="000a4a36" officeooo:paragraph-rsid="000a4112" style:font-size-asian="15.75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b5a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éfi 2 : CE2</text:p>
      <text:p text:style-name="P1"/>
      <text:p text:style-name="P1">Le nombre est <text:span text:style-name="T2">pair</text:span> donc il se termine par <text:span text:style-name="T2">0, 2, 4, 6 ou 8.</text:span></text:p>
      <text:p text:style-name="P1">Le double du nombre est plus petit que 100 donc il est <text:span text:style-name="T2">plus petit</text:span> <text:span text:style-name="T2">que 50.</text:span></text:p>
      <text:p text:style-name="P1">Comme on sait aussi qu’il est <text:span text:style-name="T2">plus grand que 33</text:span>, il reste : <text:s/></text:p>
      <text:p text:style-name="P1"><text:s/></text:p>
      <text:p text:style-name="P1"><text:s text:c="11"/>33 &lt; <text:span text:style-name="T1">34 – 36 – 38 – 40 – 42 – 44 – 46 – 48</text:span> &lt; 50</text:p>
      <text:p text:style-name="P1"/>
      <text:p text:style-name="P1">Comme on sait que le <text:span text:style-name="T2">chiffre 4 </text:span>figure une fois dans ce nombre, il ne reste que :</text:p>
      <text:p text:style-name="P1"/>
      <text:p text:style-name="P1"><text:s text:c="14"/><text:span text:style-name="T1">34 – 40 – 42 – 46 – 48 </text:span></text:p>
      <text:p text:style-name="P1"/>
      <text:p text:style-name="P1">Avec le dernier indice, si on échange les deux chiffres, il ne reste plus que <text:span text:style-name="T1">46</text:span> <text:s/>(50 &lt; 64 &lt; 70).</text:p>
      <text:p text:style-name="P1"/>
      <text:p text:style-name="P5">Le nombre d’Arthur est 46.</text:p>
      <text:p text:style-name="P2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5T21:45:41.027000000</meta:creation-date>
    <dc:date>2019-02-02T10:58:09.780000000</dc:date>
    <meta:editing-duration>PT4M29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0" meta:word-count="109" meta:character-count="503" meta:non-whitespace-character-count="362"/>
  </office:meta>
</office:document-meta>
</file>