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officeooo:rsid="000a4a36" officeooo:paragraph-rsid="000e7376" style:font-size-asian="15.75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officeooo:rsid="000a4112" officeooo:paragraph-rsid="000e7376" style:font-size-asian="15.75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officeooo:rsid="000a4a36" officeooo:paragraph-rsid="000e7376" style:font-size-asian="15.75pt" style:font-size-complex="18pt"/>
    </style:style>
    <style:style style:name="T1" style:family="text">
      <style:text-properties officeooo:rsid="000b5a0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Défi 2 : CM1</text:p>
      <text:p text:style-name="P3"/>
      <text:p text:style-name="P1">Nous avons dessiné 1 île (1ère page) puis 2 royaumes (2ème page) puis 3 montagnes (3ème page) <text:span text:style-name="T2">pour chaque royaume</text:span> et nous avons vu que ça faisait donc 6 montagnes.</text:p>
      <text:p text:style-name="P1">Donc on multiplie le résultat de la page d’avant par le nombre de la page que l’on va calculer (en augmentant de 1 en 1 jusqu’à 7 pour les tiroirs):</text:p>
      <text:p text:style-name="P1"/>
      <text:p text:style-name="P1"><text:span text:style-name="T1">2ème page : </text:span>1 x 2 = 2</text:p>
      <text:p text:style-name="P1"><text:span text:style-name="T1">3ème page : </text:span>2 x 3 = 6</text:p>
      <text:p text:style-name="P1"><text:span text:style-name="T1">4ème page : </text:span>6 x 4 = 24 <text:s text:c="31"/><text:span text:style-name="T3">Il y avait 5040 tiroirs.</text:span></text:p>
      <text:p text:style-name="P1"><text:span text:style-name="T1">5ème page : </text:span>24 x 5 = 120</text:p>
      <text:p text:style-name="P1"><text:span text:style-name="T1">6ème page : </text:span>120 x 6 = 720</text:p>
      <text:p text:style-name="P1"><text:span text:style-name="T1">7ème page : </text:span>720 x 7 = 50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10:57:07.634000000</meta:creation-date>
    <dc:date>2019-02-02T10:57:52.351000000</dc:date>
    <meta:editing-duration>PT45S</meta:editing-duration>
    <meta:editing-cycles>1</meta:editing-cycles>
    <meta:document-statistic meta:table-count="0" meta:image-count="0" meta:object-count="0" meta:page-count="1" meta:paragraph-count="9" meta:word-count="117" meta:character-count="518" meta:non-whitespace-character-count="379"/>
    <meta:generator>LibreOffice/4.4.3.2$Windows_x86 LibreOffice_project/88805f81e9fe61362df02b9941de8e38a9b5fd16</meta:generator>
  </office:meta>
</office:document-meta>
</file>