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al" style:family="paragraph">
      <style:text-properties fo:font-size="24pt" style:font-size-asian="24pt" style:font-size-complex="24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paragraph-properties fo:margin-left="0.1458in">
        <style:tab-stops/>
      </style:paragraph-properties>
      <style:text-properties fo:font-size="24pt" style:font-size-asian="24pt" style:font-size-complex="24pt"/>
    </style:style>
    <style:style style:name="P8" style:parent-style-name="Normal" style:family="paragraph">
      <style:paragraph-properties fo:margin-left="0.1458in">
        <style:tab-stops/>
      </style:paragraph-properties>
      <style:text-properties fo:font-size="24pt" style:font-size-asian="24pt" style:font-size-complex="24pt"/>
    </style:style>
    <style:style style:name="P9" style:parent-style-name="Normal" style:family="paragraph">
      <style:text-properties fo:font-size="24pt" style:font-size-asian="24pt" style:font-size-complex="24pt"/>
    </style:style>
    <style:style style:name="T10" style:parent-style-name="Policepardéfaut" style:family="text">
      <style:text-properties fo:font-size="24pt" style:font-size-asian="24pt" style:font-size-complex="24pt"/>
    </style:style>
    <style:style style:name="T11" style:parent-style-name="Policepardéfaut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Jeu des doubles<text:s/>et des moitiés</text:p>
      <text:p text:style-name="P2"/>
      <text:p text:style-name="P3">Un pion par élève, une piste par groupe, un dé 6 points.<text:s/></text:p>
      <text:p text:style-name="P4"/>
      <text:p text:style-name="P5">Lancer le dé et avancer du nombre de cases indiqué.<text:s/></text:p>
      <text:p text:style-name="P6">Répondre en donnant le double ou la moitié selon la case:<text:s/></text:p>
      <text:p text:style-name="P7">-<text:s/>si la réponse est correcte, on<text:s/>gagne un jeton.<text:s/></text:p>
      <text:p text:style-name="P8">-si la réponse est erronée, on <text:s/>passe son tour.</text:p>
      <text:p text:style-name="P9">Case « dessin des doubles »<text:s/>(lunettes, cerises…) :<text:s/>avancer à nouveau du même nombre de cases qu’indiqué par le dé.<text:s/></text:p>
      <text:p text:style-name="Normal"><text:span text:style-name="T10">C</text:span><text:span text:style-name="T11">elui qui a le plus de jetons gagne la part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line-height="107%"/>
      <style:text-properties style:font-name="Calibri" style:font-name-asian="Calibri" style:font-name-complex="Times New Roman" fo:hyphenate="tru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ne Domergue</meta:initial-creator>
    <dc:creator>Corinne Domergue</dc:creator>
    <meta:creation-date>2019-11-03T15:49:00Z</meta:creation-date>
    <dc:date>2020-01-07T08:05:00Z</dc:date>
    <meta:print-date>2020-01-07T08:05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71" meta:character-count="464" meta:row-count="3" meta:non-whitespace-character-count="394"/>
  </office:meta>
</office:document-meta>
</file>