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Policepardéfaut" style:family="text">
      <style:text-properties fo:font-weight="bold" style:font-weight-asian="bold" fo:font-style="italic" style:font-style-asian="italic"/>
    </style:style>
    <style:style style:name="T3" style:parent-style-name="Policepardéfaut" style:family="text">
      <style:text-properties fo:font-style="italic" style:font-style-asian="italic"/>
    </style:style>
    <style:style style:name="T4" style:parent-style-name="Policepardéfaut" style:family="text">
      <style:text-properties fo:font-style="italic" style:font-style-asian="italic"/>
    </style:style>
    <style:style style:name="T5" style:parent-style-name="Policepardéfaut" style:family="text">
      <style:text-properties fo:font-style="italic" style:font-style-asian="italic"/>
    </style:style>
    <style:style style:name="P6" style:parent-style-name="Normal" style:family="paragraph">
      <style:text-properties fo:font-weight="bold" style:font-weight-asian="bold" fo:font-size="20pt" style:font-size-asian="20pt" style:font-size-complex="20pt"/>
    </style:style>
    <style:style style:name="P7" style:parent-style-name="Normal" style:family="paragraph">
      <style:text-properties fo:font-size="20pt" style:font-size-asian="20pt" style:font-size-complex="20pt"/>
    </style:style>
    <style:style style:name="P8" style:parent-style-name="Normal" style:family="paragraph">
      <style:text-properties fo:font-size="20pt" style:font-size-asian="20pt" style:font-size-complex="20pt"/>
    </style:style>
    <style:style style:name="P9" style:parent-style-name="Normal" style:family="paragraph">
      <style:text-properties fo:font-size="20pt" style:font-size-asian="20pt" style:font-size-complex="20pt"/>
    </style:style>
    <style:style style:name="P10" style:parent-style-name="Normal" style:family="paragraph">
      <style:text-properties fo:font-size="20pt" style:font-size-asian="20pt" style:font-size-complex="20pt"/>
    </style:style>
    <style:style style:name="P11" style:parent-style-name="Normal" style:family="paragraph">
      <style:text-properties fo:font-size="20pt" style:font-size-asian="20pt" style:font-size-complex="20pt"/>
    </style:style>
    <style:style style:name="P12" style:parent-style-name="Normal" style:family="paragraph"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text-properties fo:font-size="20pt" style:font-size-asian="20pt" style:font-size-complex="20pt"/>
    </style:style>
    <style:style style:name="P14" style:parent-style-name="Normal" style:family="paragraph">
      <style:text-properties fo:font-size="20pt" style:font-size-asian="20pt" style:font-size-complex="20pt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text-properties fo:font-size="20pt" style:font-size-asian="20pt" style:font-size-complex="20pt"/>
    </style:style>
    <style:style style:name="P18" style:parent-style-name="Normal" style:family="paragraph"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text-properties fo:font-size="20pt" style:font-size-asian="20pt" style:font-size-complex="20pt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text-properties fo:font-size="20pt" style:font-size-asian="20pt" style:font-size-complex="20pt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olumn28" style:family="table-column">
      <style:table-column-properties style:column-width="2.359in"/>
    </style:style>
    <style:style style:name="TableColumn29" style:family="table-column">
      <style:table-column-properties style:column-width="1.6736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7083in"/>
    </style:style>
    <style:style style:name="Table27" style:family="table">
      <style:table-properties style:width="7.3159in" fo:margin-left="0in" table:align="left"/>
    </style:style>
    <style:style style:name="TableRow32" style:family="table-row">
      <style:table-row-properties style:min-row-height="0.202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0" style:family="table-row">
      <style:table-row-properties style:min-row-height="0.4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 style:min-row-height="0.39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7" style:family="table-row">
      <style:table-row-properties style:min-row-height="0.406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191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margin-bottom="0in" fo:line-height="100%"/>
      <style:text-properties fo:font-weight="bold" style:font-weight-asian="bold" fo:font-size="26pt" style:font-size-asian="26pt" style:font-size-complex="26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96" style:family="table-column">
      <style:table-column-properties style:column-width="2.359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1.575in"/>
    </style:style>
    <style:style style:name="TableColumn99" style:family="table-column">
      <style:table-column-properties style:column-width="1.7083in"/>
    </style:style>
    <style:style style:name="Table95" style:family="table">
      <style:table-properties style:width="7.3159in" fo:margin-left="0in" table:align="left"/>
    </style:style>
    <style:style style:name="TableRow100" style:family="table-row">
      <style:table-row-properties style:min-row-height="0.202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9" style:family="table-row">
      <style:table-row-properties style:min-row-height="0.395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8" style:family="table-row">
      <style:table-row-properties style:min-row-height="0.406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5" style:family="table-row">
      <style:table-row-properties style:min-row-height="0.4069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4" style:family="table-row">
      <style:table-row-properties style:min-row-height="0.191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end" fo:margin-bottom="0in" fo:line-height="100%"/>
      <style:text-properties fo:font-weight="bold" style:font-weight-asian="bold" fo:font-size="26pt" style:font-size-asian="26pt" style:font-size-complex="26pt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164" style:family="table-column">
      <style:table-column-properties style:column-width="2.359in"/>
    </style:style>
    <style:style style:name="TableColumn165" style:family="table-column">
      <style:table-column-properties style:column-width="1.6736in"/>
    </style:style>
    <style:style style:name="TableColumn166" style:family="table-column">
      <style:table-column-properties style:column-width="1.575in"/>
    </style:style>
    <style:style style:name="TableColumn167" style:family="table-column">
      <style:table-column-properties style:column-width="1.7083in"/>
    </style:style>
    <style:style style:name="Table163" style:family="table">
      <style:table-properties style:width="7.3159in" fo:margin-left="0in" table:align="left"/>
    </style:style>
    <style:style style:name="TableRow168" style:family="table-row">
      <style:table-row-properties style:min-row-height="0.202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77" style:family="table-row">
      <style:table-row-properties style:min-row-height="0.395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86" style:family="table-row">
      <style:table-row-properties style:min-row-height="0.406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5" style:family="table-row">
      <style:table-row-properties style:min-row-height="0.395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3" style:family="table-row">
      <style:table-row-properties style:min-row-height="0.406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22" style:family="table-row">
      <style:table-row-properties style:min-row-height="0.191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bottom="0in" fo:line-height="100%"/>
      <style:text-properties fo:font-weight="bold" style:font-weight-asian="bold" fo:font-size="26pt" style:font-size-asian="26pt" style:font-size-complex="26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32" style:family="table-column">
      <style:table-column-properties style:column-width="2.359in"/>
    </style:style>
    <style:style style:name="TableColumn233" style:family="table-column">
      <style:table-column-properties style:column-width="1.6736in"/>
    </style:style>
    <style:style style:name="TableColumn234" style:family="table-column">
      <style:table-column-properties style:column-width="1.575in"/>
    </style:style>
    <style:style style:name="TableColumn235" style:family="table-column">
      <style:table-column-properties style:column-width="1.7083in"/>
    </style:style>
    <style:style style:name="Table231" style:family="table">
      <style:table-properties style:width="7.3159in" fo:margin-left="0in" table:align="left"/>
    </style:style>
    <style:style style:name="TableRow236" style:family="table-row">
      <style:table-row-properties style:min-row-height="0.2027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45" style:family="table-row">
      <style:table-row-properties style:min-row-height="0.395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54" style:family="table-row">
      <style:table-row-properties style:min-row-height="0.406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63" style:family="table-row">
      <style:table-row-properties style:min-row-height="0.3958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2" style:family="table-row">
      <style:table-row-properties style:min-row-height="0.395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81" style:family="table-row">
      <style:table-row-properties style:min-row-height="0.406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8pt" style:font-size-asian="18pt" style:font-size-complex="1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90" style:family="table-row">
      <style:table-row-properties style:min-row-height="0.1916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margin-bottom="0in" fo:line-height="100%"/>
      <style:text-properties fo:font-weight="bold" style:font-weight-asian="bold" fo:font-size="26pt" style:font-size-asian="26pt" style:font-size-complex="26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Jeu du MICADO adapté</text:p>
      <text:p text:style-name="Normal"><text:span text:style-name="T2">Fabriquer un jeu :<text:s/></text:span><text:span text:style-name="T3">prendre des brochettes en bois et dessiner au feutres des traits encerclant la baguette :</text:span></text:p>
      <text:p text:style-name="Normal"><text:span text:style-name="T4">1 baguette noire, 5 baguettes jaunes, 5 baguettes<text:s/></text:span><text:span text:style-name="T5">bleues, 10 baguettes vertes, 10 baguettes rouges</text:span></text:p>
      <text:p text:style-name="P6">Barème adapté :</text:p>
      <text:p text:style-name="P7">Baguette noire : 20 points</text:p>
      <text:p text:style-name="P8">Baguette jaune : 10 points</text:p>
      <text:p text:style-name="P9">Baguette bleue : 5 points</text:p>
      <text:p text:style-name="P10">Baguette verte : 3 points</text:p>
      <text:p text:style-name="P11">Baguette rouge : 2 points</text:p>
      <text:p text:style-name="P12">Pour commencer de compter de 2 en 2, de 3 en 3 , de 5 en 5</text:p>
      <text:p text:style-name="P13">Baguette noire : 15 points</text:p>
      <text:p text:style-name="P14">Baguette jaune : 5 points</text:p>
      <text:p text:style-name="P15">Baguette bleue : 4 points</text:p>
      <text:p text:style-name="P16">Baguette verte : 3 points</text:p>
      <text:p text:style-name="P17">Baguette rouge : 2 points</text:p>
      <text:p text:style-name="P18">En CE1 par exemple :<text:s/></text:p>
      <text:p text:style-name="P19">Baguette noire : 200 points</text:p>
      <text:p text:style-name="P20">Baguette jaune : 100 points</text:p>
      <text:p text:style-name="P21">Baguette bleue : 50 points</text:p>
      <text:p text:style-name="P22">Baguette verte : 30 points</text:p>
      <text:p text:style-name="P23">Baguette rouge : 20 points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joueur 1</text:p>
          </table:table-cell>
          <table:table-cell table:style-name="TableCell37">
            <text:p text:style-name="P38">joueur 2</text:p>
          </table:table-cell>
          <table:table-cell table:style-name="TableCell39">
            <text:p text:style-name="P40">joueur 3</text:p>
          </table:table-cell>
        </table:table-row>
        <table:table-row table:style-name="TableRow41">
          <table:table-cell table:style-name="TableCell42">
            <text:p text:style-name="P43">nombre de baguettes noires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bre de baguettes jaune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ombre de <text:s/>baguettes bleue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ombres de baguettes verte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nombre de baguettes rouge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OTAL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joueur 1</text:p>
          </table:table-cell>
          <table:table-cell table:style-name="TableCell105">
            <text:p text:style-name="P106">joueur 2</text:p>
          </table:table-cell>
          <table:table-cell table:style-name="TableCell107">
            <text:p text:style-name="P108">joueur 3</text:p>
          </table:table-cell>
        </table:table-row>
        <table:table-row table:style-name="TableRow109">
          <table:table-cell table:style-name="TableCell110">
            <text:p text:style-name="P111">nombre de baguettes noire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nombre de baguettes jaunes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ombre de <text:s/>baguettes bleues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ombres de baguettes verte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nombre de baguettes rouge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OTAL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Normal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joueur 1</text:p>
          </table:table-cell>
          <table:table-cell table:style-name="TableCell173">
            <text:p text:style-name="P174">joueur 2</text:p>
          </table:table-cell>
          <table:table-cell table:style-name="TableCell175">
            <text:p text:style-name="P176">joueur 3</text:p>
          </table:table-cell>
        </table:table-row>
        <table:table-row table:style-name="TableRow177">
          <table:table-cell table:style-name="TableCell178">
            <text:p text:style-name="P179">nombre de baguettes noire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nombre de baguettes jaune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nombre de <text:s/>baguettes bleue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nombres de baguettes vertes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nombre de baguettes rouges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TOTAL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Normal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joueur 1</text:p>
          </table:table-cell>
          <table:table-cell table:style-name="TableCell241">
            <text:p text:style-name="P242">joueur 2</text:p>
          </table:table-cell>
          <table:table-cell table:style-name="TableCell243">
            <text:p text:style-name="P244">joueur 3</text:p>
          </table:table-cell>
        </table:table-row>
        <table:table-row table:style-name="TableRow245">
          <table:table-cell table:style-name="TableCell246">
            <text:p text:style-name="P247">nombre de baguettes noire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nombre de baguettes jaune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nombre de <text:s/>baguettes bleue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nombres de baguettes verte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nombre de baguettes rouge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TOTAL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ne Domergue</meta:initial-creator>
    <dc:creator>Corinne Domergue</dc:creator>
    <meta:creation-date>2019-10-16T16:21:00Z</meta:creation-date>
    <dc:date>2019-11-03T15:38:00Z</dc:date>
    <meta:print-date>2019-11-03T15:36:00Z</meta:print-date>
    <meta:template xlink:href="Normal.dotm" xlink:type="simple"/>
    <meta:editing-cycles>3</meta:editing-cycles>
    <meta:editing-duration>PT1320S</meta:editing-duration>
    <meta:document-statistic meta:page-count="1" meta:paragraph-count="3" meta:word-count="233" meta:character-count="1514" meta:row-count="10" meta:non-whitespace-character-count="1284"/>
  </office:meta>
</office:document-meta>
</file>