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FR"/>
    </style:style>
    <style:style style:name="P2" style:parent-style-name="Normal" style:family="paragraph">
      <style:paragraph-properties fo:text-align="center" fo:margin-top="0.0694in" fo:margin-bottom="0.0694in" fo:line-height="100%"/>
      <style:text-properties style:font-name="Times New Roman" style:font-name-asian="Times New Roman" style:font-name-complex="Times New Roman" fo:font-size="24pt" style:font-size-asian="24pt" style:font-size-complex="24pt" style:language-asian="fr" style:country-asian="FR"/>
    </style:style>
    <style:style style:name="P3"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24pt" style:font-size-asian="24pt" style:font-size-complex="24pt" style:language-asian="fr" style:country-asian="FR"/>
    </style:style>
    <style:style style:name="P4"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24pt" style:font-size-asian="24pt" style:font-size-complex="24pt" style:language-asian="fr" style:country-asian="FR"/>
    </style:style>
    <style:style style:name="P5"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24pt" style:font-size-asian="24pt" style:font-size-complex="24pt" style:language-asian="fr" style:country-asian="FR"/>
    </style:style>
    <style:style style:name="P6"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24pt" style:font-size-asian="24pt" style:font-size-complex="24pt" style:language-asian="fr" style:country-asian="FR"/>
    </style:style>
    <style:style style:name="P7"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24pt" style:font-size-asian="24pt" style:font-size-complex="24pt" style:language-asian="fr" style:country-asian="FR"/>
    </style:style>
    <style:style style:name="P8"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24pt" style:font-size-asian="24pt" style:font-size-complex="24pt" style:language-asian="fr" style:country-asian="FR"/>
    </style:style>
    <style:style style:name="P9"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24pt" style:font-size-asian="24pt" style:font-size-complex="24pt" style:language-asian="fr" style:country-asian="FR"/>
    </style:style>
    <style:style style:name="P10"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24pt" style:font-size-asian="24pt" style:font-size-complex="24pt" style:language-asian="fr" style:country-asian="FR"/>
    </style:style>
    <style:style style:name="P11" style:parent-style-name="Normal" style:family="paragraph">
      <style:text-properties fo:font-size="24pt" style:font-size-asian="24pt" style:font-size-complex="24pt"/>
    </style:style>
  </office:automatic-styles>
  <office:body>
    <office:text text:use-soft-page-breaks="true">
      <text:p text:style-name="P1">Jeu du<text:s/>Tam Tam addition</text:p>
      <text:p text:style-name="P2"/>
      <text:list text:style-name="LFO1" text:continue-numbering="true">
        <text:list-item>
          <text:p text:style-name="P3">2 ou 3 joueurs<text:s/></text:p>
        </text:list-item>
        <text:list-item>
          <text:p text:style-name="P4">Les cartes sont mélangées</text:p>
        </text:list-item>
        <text:list-item>
          <text:p text:style-name="P5">Les élèves jouent avec une moitié de paquet.</text:p>
        </text:list-item>
        <text:list-item>
          <text:p text:style-name="P6">Toutes les cartes sont distribuées, sauf 2, placées face cachée au centre de la table.</text:p>
        </text:list-item>
        <text:list-item>
          <text:p text:style-name="P7">Chaque élève garde son paquet devant lui.</text:p>
        </text:list-item>
        <text:list-item>
          <text:p text:style-name="P8">On retourne les cartes au centre de la table. Les élèves cherchent le point commun entre les deux cartes. Le premier qui le trouve l’énonce et place une des cartes de son paquet sur l’une des deux cartes du centre de la table.</text:p>
        </text:list-item>
        <text:list-item>
          <text:p text:style-name="P9">Les élèves cherchent le nouveau point commun etc..</text:p>
        </text:list-item>
        <text:list-item>
          <text:p text:style-name="P10">Le premier élève à n’avoir plus de cartes a gagné.</text:p>
        </text:list-item>
      </text:list>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inne Domergue</meta:initial-creator>
    <dc:creator>Corinne Domergue</dc:creator>
    <meta:creation-date>2019-11-03T15:41:00Z</meta:creation-date>
    <dc:date>2019-11-03T15:44:00Z</dc:date>
    <meta:print-date>2019-11-03T15:43:00Z</meta:print-date>
    <meta:template xlink:href="Normal.dotm" xlink:type="simple"/>
    <meta:editing-cycles>1</meta:editing-cycles>
    <meta:editing-duration>PT180S</meta:editing-duration>
    <meta:document-statistic meta:page-count="1" meta:paragraph-count="1" meta:word-count="87" meta:character-count="570" meta:row-count="4" meta:non-whitespace-character-count="484"/>
  </office:meta>
</office:document-meta>
</file>