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omic Sans MS" fo:font-size="14pt"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onjour Madame MATHADORE,</text:p>
      <text:p text:style-name="P1"/>
      <text:p text:style-name="P1">Nous avons beaucoup réfléchi pour trouver la réponse à votre question. Nous avons utilisé un calendrier où les noms des jours sont écrits de haut en bas comme celui que nous utilisons en classe pour le rituel de la date. Nous avons décidé de vous envoyer le travail du groupe qui avait le mieux présenté sa réponse (le groupe de Gabin et Malia). Tous les autres groupes avaient bien réfléchi aussi.</text:p>
      <text:p text:style-name="P1">Explication du travail du groupe de Gabin et Malia :</text:p>
      <text:p text:style-name="P1">-D'abord nous avons choisi un jour au hasard : on a imaginé qu'on était lundi. On a cherché le jour d'après-demain, c'était mercredi, et on a vérifié que 11 jours avant c'était dimanche. Pour cela on a reculé de 11 cases sur le calendrier à partir de mercredi et on est tombé sur samedi. On aurait du trouver dimanche donc on a choisi un autre jour.</text:p>
      <text:p text:style-name="P1">-Nous avons donc choisi le jour d'après et on a imaginé qu'on était mardi. On a trouvé le jour d'après-demain, c'est à dire <text:s/>jeudi, et on a reculé de 11 cases ; on est tombé sur dimanche. On était donc maintenant sûr que le jour d' aujourd'hui était un mardi.</text:p>
      <text:p text:style-name="P1">-Ensuite la maîtresse nous a relu le deuxième indice. Il fallait d'abord trouver le jour d'hier : Si le jour d'aujourd'hui est un mardi, je jour d'hier est un lundi. On a donc avancé de 9 cases à partir de lundi et on a trouvé mercredi.</text:p>
      <text:p text:style-name="P1">Pouvez-vous nous dire si ce résultat est juste?</text:p>
      <text:p text:style-name="P1"/>
      <text:p text:style-name="P1">Nous avons trouvé votre défi très difficile. La maîtresse a du nous relire plusieurs fois les indices et les phrases du défi pour éviter qu'on reste bloqués car c’était compliqué de se rappeler de tout et de la question. Nous aurions aimé faire le défi des clowns des GS. La maîtresse nous a promis qu'elle nous le ferait faire! Il nous tarde quand même de voir si le prochain défi est aussi difficile <text:s/>car on aimé réfléchir ensemble.</text:p>
      <text:p text:style-name="P1"/>
      <text:p text:style-name="P1">Les élèves de CP (Théo, Clément, Elina, Gabin, Raphaël, Loanne, Alicia, Pauline, Malia, Léona)</text:p>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cole lissac ecole lissac</meta:initial-creator>
    <meta:creation-date>2018-11-16T11:28:59.71</meta:creation-date>
    <dc:date>2018-11-16T12:15:04.46</dc:date>
    <dc:creator>ecole lissac ecole lissac</dc:creator>
    <meta:editing-duration>PT30M24S</meta:editing-duration>
    <meta:editing-cycles>3</meta:editing-cycles>
    <meta:generator>OpenOffice/4.1.5$Win32 OpenOffice.org_project/415m1$Build-9789</meta:generator>
    <meta:document-statistic meta:table-count="0" meta:image-count="0" meta:object-count="0" meta:page-count="1" meta:paragraph-count="9" meta:word-count="346" meta:character-count="1894"/>
  </office:meta>
</office:document-meta>
</file>