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8cm" fo:margin-left="0.145cm" table:align="left" style:writing-mode="lr-tb"/>
    </style:style>
    <style:style style:name="Tableau1.A" style:family="table-column">
      <style:table-column-properties style:column-width="2.002cm"/>
    </style:style>
    <style:style style:name="Tableau1.B" style:family="table-column">
      <style:table-column-properties style:column-width="1.249cm"/>
    </style:style>
    <style:style style:name="Tableau1.C" style:family="table-column">
      <style:table-column-properties style:column-width="1.748cm"/>
    </style:style>
    <style:style style:name="Tableau1.D" style:family="table-column">
      <style:table-column-properties style:column-width="1.503cm"/>
    </style:style>
    <style:style style:name="Tableau1.E" style:family="table-column">
      <style:table-column-properties style:column-width="9.999cm"/>
    </style:style>
    <style:style style:name="Tableau1.F" style:family="table-column">
      <style:table-column-properties style:column-width="2.307cm"/>
    </style:style>
    <style:style style:name="Tableau1.1" style:family="table-row">
      <style:table-row-properties style:row-height="0.905cm" style:keep-together="true" fo:keep-together="auto"/>
    </style:style>
    <style:style style:name="Tableau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row-height="3.268cm" style:keep-together="true" fo:keep-together="auto"/>
    </style:style>
    <style:style style:name="Tableau1.A2" style:family="table-cell">
      <style:table-cell-properties style:vertical-align="top" fo:background-color="#ffff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ffffcc" fo:padding="0cm" fo:border="0.018cm solid #000000" style:writing-mode="lr-tb">
        <style:background-image/>
      </style:table-cell-properties>
    </style:style>
    <style:style style:name="Tableau1.3" style:family="table-row">
      <style:table-row-properties style:row-height="1.951cm" style:keep-together="true" fo:keep-together="auto"/>
    </style:style>
    <style:style style:name="Tableau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F3" style:family="table-cell">
      <style:table-cell-properties style:vertical-align="top" fo:padding="0cm" fo:border="0.018cm solid #000000" style:writing-mode="lr-tb"/>
    </style:style>
    <style:style style:name="Tableau1.4" style:family="table-row">
      <style:table-row-properties style:row-height="1.947cm" style:keep-together="true" fo:keep-together="auto"/>
    </style:style>
    <style:style style:name="Tableau1.9" style:family="table-row">
      <style:table-row-properties style:row-height="1.903cm" style:keep-together="true" fo:keep-together="auto"/>
    </style:style>
    <style:style style:name="Tableau2" style:family="table">
      <style:table-properties style:width="18.27cm" table:align="left" style:writing-mode="lr-tb"/>
    </style:style>
    <style:style style:name="Tableau2.A" style:family="table-column">
      <style:table-column-properties style:column-width="2.013cm"/>
    </style:style>
    <style:style style:name="Tableau2.B" style:family="table-column">
      <style:table-column-properties style:column-width="1.258cm"/>
    </style:style>
    <style:style style:name="Tableau2.C" style:family="table-column">
      <style:table-column-properties style:column-width="1.76cm"/>
    </style:style>
    <style:style style:name="Tableau2.D" style:family="table-column">
      <style:table-column-properties style:column-width="1.762cm"/>
    </style:style>
    <style:style style:name="Tableau2.F" style:family="table-column">
      <style:table-column-properties style:column-width="6.29cm"/>
    </style:style>
    <style:style style:name="Tableau2.G" style:family="table-column">
      <style:table-column-properties style:column-width="3.413cm"/>
    </style:style>
    <style:style style:name="Tableau2.1" style:family="table-row">
      <style:table-row-properties style:min-row-height="1.383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leau2.2" style:family="table-row">
      <style:table-row-properties style:min-row-height="2.177cm" style:keep-together="true" fo:keep-together="auto"/>
    </style:style>
    <style:style style:name="Tableau2.A2" style:family="table-cell">
      <style:table-cell-properties style:vertical-align="top" fo:background-color="#ffffcc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2" style:family="table-cell">
      <style:table-cell-properties style:vertical-align="top" fo:background-color="#ffffcc" fo:padding="0.097cm" fo:border="0.018cm solid #000000" style:writing-mode="lr-tb">
        <style:background-image/>
      </style:table-cell-properties>
    </style:style>
    <style:style style:name="Tableau2.3" style:family="table-row">
      <style:table-row-properties style:min-row-height="1.259cm" style:keep-together="true" fo:keep-together="auto"/>
    </style:style>
    <style:style style:name="Tableau2.A3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3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Tableau3" style:family="table">
      <style:table-properties style:width="18.256cm" table:align="left" style:writing-mode="lr-tb"/>
    </style:style>
    <style:style style:name="Tableau3.A" style:family="table-column">
      <style:table-column-properties style:column-width="12.502cm"/>
    </style:style>
    <style:style style:name="Tableau3.B" style:family="table-column">
      <style:table-column-properties style:column-width="5.754cm"/>
    </style:style>
    <style:style style:name="Tableau3.1" style:family="table-row">
      <style:table-row-properties style:min-row-height="3.38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line-height="0.353cm"/>
      <style:text-properties fo:language="fr" fo:country="FR"/>
    </style:style>
    <style:style style:name="P5" style:family="paragraph" style:parent-style-name="Standard">
      <style:paragraph-properties fo:text-align="end" style:justify-single-word="false"/>
      <style:text-properties fo:language="fr" fo:country="FR"/>
    </style:style>
    <style:style style:name="P6" style:family="paragraph" style:parent-style-name="Standard">
      <style:paragraph-properties style:snap-to-layout-grid="false"/>
      <style:text-properties fo:language="fr" fo:country="FR" fo:font-weight="bold" style:font-weight-asian="bold"/>
    </style:style>
    <style:style style:name="P7" style:family="paragraph" style:parent-style-name="Standard">
      <style:paragraph-properties fo:line-height="0.212cm"/>
      <style:text-properties fo:font-size="6pt" fo:language="fr" fo:country="FR" style:font-size-asian="6pt" style:font-size-complex="6pt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6pt" fo:language="fr" fo:country="F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8pt" fo:language="fr" fo:country="FR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1pt" fo:language="fr" fo:country="F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left="0.799cm" fo:margin-right="1.145cm" fo:margin-top="0.099cm" fo:margin-bottom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1.236cm" fo:margin-right="1.586cm" fo:margin-top="0.085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16" style:family="paragraph" style:parent-style-name="Standard">
      <style:paragraph-properties fo:margin-left="8.56cm" fo:margin-right="8.906cm" fo:line-height="0.388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26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86cm" fo:margin-right="0cm" fo:text-indent="0cm" style:auto-text-indent="false"/>
    </style:style>
    <style:style style:name="P19" style:family="paragraph" style:parent-style-name="Standard">
      <style:paragraph-properties fo:margin-left="0.086cm" fo:margin-right="0cm" fo:line-height="0.388cm" fo:text-indent="0cm" style:auto-text-indent="false"/>
    </style:style>
    <style:style style:name="P20" style:family="paragraph" style:parent-style-name="Standard">
      <style:paragraph-properties fo:margin-left="0.086cm" fo:margin-right="0cm" fo:margin-top="0.092cm" fo:margin-bottom="0cm" fo:text-indent="0cm" style:auto-text-indent="false" style:snap-to-layout-grid="false"/>
    </style:style>
    <style:style style:name="P21" style:family="paragraph" style:parent-style-name="Standard">
      <style:paragraph-properties fo:margin-left="0.086cm" fo:margin-right="0cm" fo:margin-top="0.09cm" fo:margin-bottom="0cm" fo:text-indent="0cm" style:auto-text-indent="false" style:snap-to-layout-grid="false"/>
    </style:style>
    <style:style style:name="P22" style:family="paragraph" style:parent-style-name="Standard">
      <style:paragraph-properties fo:margin-left="0.086cm" fo:margin-right="0cm" fo:margin-top="0.093cm" fo:margin-bottom="0cm" fo:text-indent="0cm" style:auto-text-indent="false" style:snap-to-layout-grid="false"/>
    </style:style>
    <style:style style:name="P23" style:family="paragraph" style:parent-style-name="Standard">
      <style:paragraph-properties fo:margin-left="0.086cm" fo:margin-right="0cm" fo:margin-top="0.056cm" fo:margin-bottom="0cm" fo:text-indent="0cm" style:auto-text-indent="false"/>
    </style:style>
    <style:style style:name="P24" style:family="paragraph" style:parent-style-name="Standard">
      <style:paragraph-properties fo:margin-left="0.086cm" fo:margin-right="0cm" fo:margin-top="0.049cm" fo:margin-bottom="0cm" fo:text-indent="0cm" style:auto-text-indent="false"/>
    </style:style>
    <style:style style:name="P25" style:family="paragraph" style:parent-style-name="Standard">
      <style:paragraph-properties fo:margin-left="0.086cm" fo:margin-right="0cm" fo:margin-top="0.053cm" fo:margin-bottom="0cm" fo:text-indent="0cm" style:auto-text-indent="false"/>
    </style:style>
    <style:style style:name="P26" style:family="paragraph" style:parent-style-name="Standard">
      <style:paragraph-properties fo:margin-left="0.086cm" fo:margin-right="0.191cm" fo:margin-top="0.09cm" fo:margin-bottom="0cm" fo:text-indent="0cm" style:auto-text-indent="false" style:snap-to-layout-grid="false"/>
    </style:style>
    <style:style style:name="P27" style:family="paragraph" style:parent-style-name="Standard">
      <style:paragraph-properties fo:margin-left="0.083cm" fo:margin-right="0cm" fo:line-height="0.388cm" fo:text-indent="0cm" style:auto-text-indent="false"/>
    </style:style>
    <style:style style:name="P28" style:family="paragraph" style:parent-style-name="Standard">
      <style:paragraph-properties fo:margin-left="0.083cm" fo:margin-right="0cm" fo:margin-top="0.09cm" fo:margin-bottom="0cm" fo:text-indent="0cm" style:auto-text-indent="false" style:snap-to-layout-grid="false"/>
    </style:style>
    <style:style style:name="P29" style:family="paragraph" style:parent-style-name="Standard">
      <style:paragraph-properties fo:margin-top="0.025cm" fo:margin-bottom="0cm" fo:line-height="0.423cm"/>
      <style:text-properties fo:font-size="12pt" fo:language="fr" fo:country="FR" style:font-size-asian="12pt" style:font-size-complex="12pt"/>
    </style:style>
    <style:style style:name="P30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31" style:family="paragraph" style:parent-style-name="Standard">
      <style:paragraph-properties fo:margin-left="0.273cm" fo:margin-right="0cm" fo:margin-top="0.058cm" fo:margin-bottom="0cm" fo:text-indent="0cm" style:auto-text-indent="false"/>
    </style:style>
    <style:style style:name="P32" style:family="paragraph" style:parent-style-name="Standard">
      <style:paragraph-properties fo:margin-top="0.019cm" fo:margin-bottom="0cm" fo:line-height="0.388cm"/>
      <style:text-properties fo:font-size="11pt" fo:language="fr" fo:country="FR" style:font-size-asian="11pt" style:font-size-complex="11pt"/>
    </style:style>
    <style:style style:name="P33" style:family="paragraph" style:parent-style-name="Standard">
      <style:paragraph-properties fo:margin-left="0cm" fo:margin-right="4.161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4.777cm" fo:line-height="0.388cm" fo:text-align="end" style:justify-single-word="false" fo:text-indent="0cm" style:auto-text-indent="false"/>
    </style:style>
    <style:style style:name="P35" style:family="paragraph" style:parent-style-name="Standard">
      <style:paragraph-properties fo:margin-top="0.023cm" fo:margin-bottom="0cm" fo:line-height="0.423cm"/>
      <style:text-properties fo:font-size="12pt" fo:language="fr" fo:country="FR" style:font-size-asian="12pt" style:font-size-complex="12pt"/>
    </style:style>
    <style:style style:name="P36" style:family="paragraph" style:parent-style-name="Standard">
      <style:paragraph-properties fo:margin-left="3.914cm" fo:margin-right="4.258cm" fo:margin-top="0.06cm" fo:margin-bottom="0cm" fo:line-height="115%" fo:text-align="center" style:justify-single-word="false" fo:text-indent="0cm" style:auto-text-indent="false"/>
    </style:style>
    <style:style style:name="P37" style:family="paragraph" style:parent-style-name="Standard" style:master-page-name="Conversion_20_1">
      <style:paragraph-properties fo:margin-top="0.007cm" fo:margin-bottom="0cm" fo:line-height="0.141cm" style:page-number="auto"/>
      <style:text-properties fo:font-size="4.5pt" style:font-size-asian="4.5pt" style:font-size-complex="4.5pt"/>
    </style:style>
    <style:style style:name="P38" style:family="paragraph" style:parent-style-name="Standard">
      <style:paragraph-properties fo:margin-top="0.002cm" fo:margin-bottom="0cm" fo:line-height="0.282cm"/>
      <style:text-properties fo:font-size="8.5pt" fo:language="fr" fo:country="FR" style:font-size-asian="8.5pt" style:font-size-complex="8.5pt"/>
    </style:style>
    <style:style style:name="P39" style:family="paragraph" style:parent-style-name="Standard">
      <style:paragraph-properties fo:margin-top="0.002cm" fo:margin-bottom="0cm" fo:line-height="0.388cm"/>
      <style:text-properties fo:font-size="11pt" fo:language="fr" fo:country="FR" style:font-size-asian="11pt" style:font-size-complex="11pt"/>
    </style:style>
    <style:style style:name="P40" style:family="paragraph" style:parent-style-name="Standard">
      <style:paragraph-properties fo:margin-top="0.002cm" fo:margin-bottom="0cm" fo:line-height="0.423cm"/>
      <style:text-properties fo:font-size="12pt" fo:language="fr" fo:country="FR" style:font-size-asian="12pt" style:font-size-complex="12pt"/>
    </style:style>
    <style:style style:name="P41" style:family="paragraph" style:parent-style-name="Standard">
      <style:paragraph-properties fo:margin-left="0.711cm" fo:margin-right="0.074cm" fo:line-height="132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609cm" fo:margin-right="-0.03cm" fo:margin-top="0.004cm" fo:margin-bottom="0cm" fo:line-height="135%" fo:text-align="center" style:justify-single-word="false" fo:text-indent="0cm" style:auto-text-indent="false"/>
    </style:style>
    <style:style style:name="P43" style:family="paragraph" style:parent-style-name="Standard">
      <style:paragraph-properties fo:line-height="0.353cm" fo:break-before="column"/>
      <style:text-properties fo:language="fr" fo:country="FR"/>
    </style:style>
    <style:style style:name="P44" style:family="paragraph" style:parent-style-name="Standard">
      <style:paragraph-properties fo:margin-top="0.004cm" fo:margin-bottom="0cm" fo:line-height="0.459cm"/>
      <style:text-properties fo:font-size="13pt" fo:language="fr" fo:country="FR" style:font-size-asian="13pt" style:font-size-complex="13pt"/>
    </style:style>
    <style:style style:name="P45" style:family="paragraph" style:parent-style-name="Standard">
      <style:paragraph-properties fo:margin-left="0.905cm" fo:margin-right="0.919cm" fo:text-align="center" style:justify-single-word="false" fo:text-indent="0cm" style:auto-text-indent="false"/>
    </style:style>
    <style:style style:name="P46" style:family="paragraph" style:parent-style-name="Standard">
      <style:paragraph-properties fo:margin-top="0.012cm" fo:margin-bottom="0cm" fo:line-height="0.212cm"/>
      <style:text-properties fo:font-size="6pt" fo:language="fr" fo:country="FR" style:font-size-asian="6pt" style:font-size-complex="6pt"/>
    </style:style>
    <style:style style:name="P47" style:family="paragraph" style:parent-style-name="Standard">
      <style:paragraph-properties fo:margin-left="-0.072cm" fo:margin-right="-0.072cm" fo:line-height="0.529cm" fo:text-align="center" style:justify-single-word="false" fo:text-indent="0cm" style:auto-text-indent="false"/>
    </style:style>
    <style:style style:name="P48" style:family="paragraph" style:parent-style-name="Standard">
      <style:paragraph-properties fo:margin-top="0.136cm" fo:margin-bottom="0cm"/>
      <style:text-properties fo:language="fr" fo:country="FR"/>
    </style:style>
    <style:style style:name="P49" style:family="paragraph" style:parent-style-name="Standard">
      <style:paragraph-properties fo:margin-top="0.136cm" fo:margin-bottom="0cm" fo:break-before="column"/>
    </style:style>
    <style:style style:name="P50" style:family="paragraph" style:parent-style-name="Standard">
      <style:paragraph-properties fo:margin-top="0.014cm" fo:margin-bottom="0cm" fo:line-height="0.388cm"/>
      <style:text-properties fo:font-size="11pt" fo:language="fr" fo:country="FR" style:font-size-asian="11pt" style:font-size-complex="11pt"/>
    </style:style>
    <style:style style:name="P51" style:family="paragraph" style:parent-style-name="Standard">
      <style:paragraph-properties fo:margin-top="0.014cm" fo:margin-bottom="0cm" fo:line-height="0.212cm"/>
      <style:text-properties fo:font-size="6.5pt" fo:language="fr" fo:country="FR" style:font-size-asian="6.5pt" style:font-size-complex="6.5pt"/>
    </style:style>
    <style:style style:name="P52" style:family="paragraph" style:parent-style-name="Standard">
      <style:paragraph-properties fo:margin-left="1.189cm" fo:margin-right="0cm" fo:margin-top="0.06cm" fo:margin-bottom="0cm" fo:line-height="0.388cm" fo:text-indent="0cm" style:auto-text-indent="false"/>
    </style:style>
    <style:style style:name="P53" style:family="paragraph" style:parent-style-name="Standard">
      <style:paragraph-properties fo:margin-left="2.739cm" fo:margin-right="0cm" fo:margin-top="0.06cm" fo:margin-bottom="0cm" fo:line-height="0.388cm" fo:text-indent="0cm" style:auto-text-indent="false"/>
    </style:style>
    <style:style style:name="P54" style:family="paragraph" style:parent-style-name="Standard">
      <style:paragraph-properties fo:margin-top="0.032cm" fo:margin-bottom="0cm" fo:line-height="0.353cm"/>
      <style:text-properties fo:language="fr" fo:country="FR"/>
    </style:style>
    <style:style style:name="P55" style:family="paragraph" style:parent-style-name="Standard">
      <style:paragraph-properties fo:margin-left="0.212cm" fo:margin-right="17.436cm" fo:margin-top="0.06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12cm" fo:margin-right="0.138cm" fo:line-height="121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12cm" fo:margin-right="0.138cm" fo:margin-top="0.09cm" fo:margin-bottom="0cm" fo:line-height="121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05cm" fo:margin-bottom="0cm" fo:line-height="0.494cm"/>
      <style:text-properties fo:font-size="14pt" fo:language="fr" fo:country="FR" style:font-size-asian="14pt" style:font-size-complex="14pt"/>
    </style:style>
    <style:style style:name="P59" style:family="paragraph" style:parent-style-name="Standard">
      <style:paragraph-properties fo:margin-left="0.212cm" fo:margin-right="12.34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409cm" fo:margin-right="0.141cm" fo:margin-top="0.085cm" fo:margin-bottom="0cm" fo:line-height="122%" fo:text-indent="-0.596cm" style:auto-text-indent="false"/>
    </style:style>
    <style:style style:name="P61" style:family="paragraph" style:parent-style-name="Standard">
      <style:paragraph-properties fo:margin-left="0.813cm" fo:margin-right="0cm" fo:margin-top="0.002cm" fo:margin-bottom="0cm" fo:text-indent="0cm" style:auto-text-indent="false"/>
    </style:style>
    <style:style style:name="P62" style:family="paragraph" style:parent-style-name="Standard">
      <style:paragraph-properties fo:margin-left="0.813cm" fo:margin-right="0cm" fo:margin-top="0.085cm" fo:margin-bottom="0cm" fo:text-indent="0cm" style:auto-text-indent="false"/>
    </style:style>
    <style:style style:name="P63" style:family="paragraph" style:parent-style-name="Standard">
      <style:paragraph-properties fo:margin-left="0.212cm" fo:margin-right="0.171cm" fo:margin-top="0.09cm" fo:margin-bottom="0cm" fo:line-height="122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.143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141cm" fo:line-height="12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711cm" fo:margin-right="0cm" fo:text-indent="0cm" style:auto-text-indent="false"/>
    </style:style>
    <style:style style:name="P67" style:family="paragraph" style:parent-style-name="Standard">
      <style:paragraph-properties fo:margin-left="0.711cm" fo:margin-right="0cm" fo:margin-top="0.018cm" fo:margin-bottom="0cm" fo:text-indent="0cm" style:auto-text-indent="false"/>
    </style:style>
    <style:style style:name="P68" style:family="paragraph" style:parent-style-name="Standard">
      <style:paragraph-properties fo:margin-left="0.711cm" fo:margin-right="0cm" fo:margin-top="0.097cm" fo:margin-bottom="0cm" fo:text-indent="0cm" style:auto-text-indent="false"/>
    </style:style>
    <style:style style:name="P69" style:family="paragraph" style:parent-style-name="Standard">
      <style:paragraph-properties fo:margin-left="0.711cm" fo:margin-right="0cm" fo:margin-top="0.101cm" fo:margin-bottom="0cm" fo:text-indent="0cm" style:auto-text-indent="false"/>
    </style:style>
    <style:style style:name="P70" style:family="paragraph" style:parent-style-name="Standard">
      <style:paragraph-properties fo:margin-left="0.212cm" fo:margin-right="2.43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12cm" fo:margin-right="14.612cm" fo:margin-top="0.09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12cm" fo:margin-right="14.612cm" fo:margin-top="0.09cm" fo:margin-bottom="0cm" fo:text-align="justify" style:justify-single-word="false" fo:text-indent="0cm" style:auto-text-indent="false"/>
      <style:text-properties style:font-name="Arial" fo:font-style="italic" style:font-name-asian="Arial" style:font-style-asian="italic" style:font-name-complex="Arial"/>
    </style:style>
    <style:style style:name="P73" style:family="paragraph" style:parent-style-name="Standard">
      <style:paragraph-properties fo:margin-left="0.212cm" fo:margin-right="14.612cm" fo:margin-top="0.09cm" fo:margin-bottom="0cm" fo:text-align="justify" style:justify-single-word="false" fo:text-indent="0cm" style:auto-text-indent="false"/>
      <style:text-properties style:font-name="Arial" fo:language="fr" fo:country="FR" style:font-name-asian="Arial" style:font-name-complex="Arial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 style:snap-to-layout-grid="false"/>
    </style:style>
    <style:style style:name="P76" style:family="paragraph" style:parent-style-name="Table_20_Contents">
      <style:paragraph-properties style:snap-to-layout-gri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78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79" style:family="paragraph" style:parent-style-name="Table_20_Contents">
      <style:paragraph-properties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Table_20_Contents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Table_20_Contents">
      <style:text-properties fo:font-size="10pt" style:font-size-asian="10pt" style:font-size-complex="10pt" style:font-style-complex="italic" style:font-weight-complex="bold"/>
    </style:style>
    <style:style style:name="P8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language="fr" fo:country="FR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style:font-name="Arial" fo:font-size="14pt" fo:letter-spacing="-0.002cm" fo:language="fr" fo:country="FR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0.004cm" fo:language="fr" fo:country="FR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11cm" fo:language="fr" fo:country="FR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0.002cm" fo:language="fr" fo:country="FR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0.009cm" fo:language="fr" fo:country="FR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0.007cm" fo:language="fr" fo:country="FR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04cm" fo:language="fr" fo:country="FR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fo:letter-spacing="-0.005cm" fo:language="fr" fo:country="FR" fo:font-weight="bold" style:font-name-asian="Arial" style:font-size-asian="14pt" style:font-weight-asian="bold" style:font-name-complex="Arial" style:font-size-complex="14pt"/>
    </style:style>
    <style:style style:name="T11" style:family="text">
      <style:text-properties style:font-name="Arial" fo:font-size="14pt" fo:letter-spacing="-0.014cm" fo:language="fr" fo:country="FR" fo:font-weight="bold" style:font-name-asian="Arial" style:font-size-asian="14pt" style:font-weight-asian="bold" style:font-name-complex="Arial" style:font-size-complex="14pt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 style:text-scale="99%"/>
    </style:style>
    <style:style style:name="T14" style:family="text">
      <style:text-properties style:font-name="Arial" fo:language="fr" fo:country="FR" fo:font-weight="bold" style:font-name-asian="Arial" style:font-weight-asian="bold" style:font-name-complex="Arial"/>
    </style:style>
    <style:style style:name="T15" style:family="text">
      <style:text-properties style:font-name="Arial" fo:language="fr" fo:country="FR" style:font-name-asian="Arial" style:font-name-complex="Arial"/>
    </style:style>
    <style:style style:name="T16" style:family="text">
      <style:text-properties style:font-name="Arial" fo:language="fr" fo:country="FR" style:font-name-asian="Arial" style:font-name-complex="Arial" style:text-scale="81%"/>
    </style:style>
    <style:style style:name="T17" style:family="text">
      <style:text-properties style:font-name="Arial" fo:language="fr" fo:country="FR" style:font-name-asian="Arial" style:font-name-complex="Arial" style:text-scale="99%"/>
    </style:style>
    <style:style style:name="T18" style:family="text">
      <style:text-properties style:font-name="Arial" fo:language="fr" fo:country="FR" fo:font-style="italic" style:font-name-asian="Arial" style:font-style-asian="italic" style:font-name-complex="Arial"/>
    </style:style>
    <style:style style:name="T19" style:family="text">
      <style:text-properties style:font-name="Arial" fo:letter-spacing="-0.002cm" fo:language="fr" fo:country="FR" fo:font-weight="bold" style:font-name-asian="Arial" style:font-weight-asian="bold" style:font-name-complex="Arial"/>
    </style:style>
    <style:style style:name="T20" style:family="text">
      <style:text-properties style:font-name="Arial" fo:letter-spacing="-0.002cm" fo:language="fr" fo:country="FR" fo:font-style="italic" style:font-name-asian="Arial" style:font-style-asian="italic" style:font-name-complex="Arial"/>
    </style:style>
    <style:style style:name="T21" style:family="text">
      <style:text-properties style:font-name="Arial" fo:letter-spacing="-0.002cm" fo:language="fr" fo:country="FR" style:font-name-asian="Arial" style:font-name-complex="Arial"/>
    </style:style>
    <style:style style:name="T22" style:family="text">
      <style:text-properties style:font-name="Arial" fo:letter-spacing="-0.002cm" fo:language="fr" fo:country="FR" style:font-name-asian="Arial" style:font-name-complex="Arial" style:text-scale="99%"/>
    </style:style>
    <style:style style:name="T23" style:family="text">
      <style:text-properties style:font-name="Arial" fo:letter-spacing="0.002cm" fo:font-weight="bold" style:font-name-asian="Arial" style:font-weight-asian="bold" style:font-name-complex="Arial"/>
    </style:style>
    <style:style style:name="T24" style:family="text">
      <style:text-properties style:font-name="Arial" fo:letter-spacing="0.002cm" fo:font-weight="bold" style:font-name-asian="Arial" style:font-weight-asian="bold" style:font-name-complex="Arial" style:text-scale="99%"/>
    </style:style>
    <style:style style:name="T25" style:family="text">
      <style:text-properties style:font-name="Arial" fo:letter-spacing="0.002cm" fo:language="fr" fo:country="FR" fo:font-weight="bold" style:font-name-asian="Arial" style:font-weight-asian="bold" style:font-name-complex="Arial"/>
    </style:style>
    <style:style style:name="T26" style:family="text">
      <style:text-properties style:font-name="Arial" fo:letter-spacing="0.002cm" fo:language="fr" fo:country="FR" style:font-name-asian="Arial" style:font-name-complex="Arial"/>
    </style:style>
    <style:style style:name="T27" style:family="text">
      <style:text-properties style:font-name="Arial" fo:letter-spacing="0.002cm" fo:language="fr" fo:country="FR" style:font-name-asian="Arial" style:font-name-complex="Arial" style:text-scale="81%"/>
    </style:style>
    <style:style style:name="T28" style:family="text">
      <style:text-properties style:font-name="Arial" fo:letter-spacing="0.002cm" fo:language="fr" fo:country="FR" style:font-name-asian="Arial" style:font-name-complex="Arial" style:text-scale="99%"/>
    </style:style>
    <style:style style:name="T29" style:family="text">
      <style:text-properties style:font-name="Arial" fo:letter-spacing="0.002cm" fo:language="fr" fo:country="FR" fo:font-style="italic" style:font-name-asian="Arial" style:font-style-asian="italic" style:font-name-complex="Arial"/>
    </style:style>
    <style:style style:name="T30" style:family="text">
      <style:text-properties style:font-name="Arial" fo:letter-spacing="0.002cm" fo:font-style="italic" style:font-name-asian="Arial" style:font-style-asian="italic" style:font-name-complex="Arial"/>
    </style:style>
    <style:style style:name="T31" style:family="text">
      <style:text-properties style:font-name="Arial" fo:letter-spacing="0.004cm" fo:font-weight="bold" style:font-name-asian="Arial" style:font-weight-asian="bold" style:font-name-complex="Arial"/>
    </style:style>
    <style:style style:name="T32" style:family="text">
      <style:text-properties style:font-name="Arial" fo:letter-spacing="0.004cm" fo:font-weight="bold" style:font-name-asian="Arial" style:font-weight-asian="bold" style:font-name-complex="Arial" style:text-scale="99%"/>
    </style:style>
    <style:style style:name="T33" style:family="text">
      <style:text-properties style:font-name="Arial" fo:letter-spacing="0.004cm" fo:language="fr" fo:country="FR" fo:font-weight="bold" style:font-name-asian="Arial" style:font-weight-asian="bold" style:font-name-complex="Arial"/>
    </style:style>
    <style:style style:name="T34" style:family="text">
      <style:text-properties style:font-name="Arial" fo:letter-spacing="0.004cm" fo:language="fr" fo:country="FR" style:font-name-asian="Arial" style:font-name-complex="Arial"/>
    </style:style>
    <style:style style:name="T35" style:family="text">
      <style:text-properties style:font-name="Arial" fo:letter-spacing="0.004cm" fo:language="fr" fo:country="FR" style:font-name-asian="Arial" style:font-name-complex="Arial" style:text-scale="81%"/>
    </style:style>
    <style:style style:name="T36" style:family="text">
      <style:text-properties style:font-name="Arial" fo:letter-spacing="0.004cm" fo:language="fr" fo:country="FR" fo:font-style="italic" style:font-name-asian="Arial" style:font-style-asian="italic" style:font-name-complex="Arial"/>
    </style:style>
    <style:style style:name="T37" style:family="text">
      <style:text-properties style:font-name="Arial" fo:letter-spacing="0.004cm" fo:font-style="italic" style:font-name-asian="Arial" style:font-style-asian="italic" style:font-name-complex="Arial"/>
    </style:style>
    <style:style style:name="T38" style:family="text">
      <style:text-properties style:font-name="Arial" fo:letter-spacing="-0.025cm" fo:language="fr" fo:country="FR" fo:font-weight="bold" style:font-name-asian="Arial" style:font-weight-asian="bold" style:font-name-complex="Arial"/>
    </style:style>
    <style:style style:name="T39" style:family="text">
      <style:text-properties style:font-name="Arial" fo:letter-spacing="-0.025cm" fo:language="fr" fo:country="FR" style:font-name-asian="Arial" style:font-name-complex="Arial"/>
    </style:style>
    <style:style style:name="T40" style:family="text">
      <style:text-properties style:font-name="Arial" fo:letter-spacing="0.005cm" fo:language="fr" fo:country="FR" style:font-name-asian="Arial" style:font-name-complex="Arial"/>
    </style:style>
    <style:style style:name="T41" style:family="text">
      <style:text-properties style:font-name="Arial" fo:letter-spacing="0.005cm" fo:language="fr" fo:country="FR" style:font-name-asian="Arial" style:font-name-complex="Arial" style:text-scale="81%"/>
    </style:style>
    <style:style style:name="T42" style:family="text">
      <style:text-properties style:font-name="Arial" fo:letter-spacing="0.005cm" fo:language="fr" fo:country="FR" style:font-name-asian="Arial" style:font-name-complex="Arial" style:text-scale="99%"/>
    </style:style>
    <style:style style:name="T43" style:family="text">
      <style:text-properties style:font-name="Arial" fo:letter-spacing="0.005cm" fo:language="fr" fo:country="FR" fo:font-weight="bold" style:font-name-asian="Arial" style:font-weight-asian="bold" style:font-name-complex="Arial"/>
    </style:style>
    <style:style style:name="T44" style:family="text">
      <style:text-properties style:font-name="Arial" fo:letter-spacing="0.005cm" fo:font-weight="bold" style:font-name-asian="Arial" style:font-weight-asian="bold" style:font-name-complex="Arial"/>
    </style:style>
    <style:style style:name="T45" style:family="text">
      <style:text-properties style:font-name="Arial" fo:letter-spacing="0.018cm" fo:language="fr" fo:country="FR" style:font-name-asian="Arial" style:font-name-complex="Arial"/>
    </style:style>
    <style:style style:name="T46" style:family="text">
      <style:text-properties style:font-name="Arial" fo:letter-spacing="-0.009cm" fo:font-weight="bold" style:font-name-asian="Arial" style:font-weight-asian="bold" style:font-name-complex="Arial"/>
    </style:style>
    <style:style style:name="T47" style:family="text">
      <style:text-properties style:font-name="Arial" fo:letter-spacing="-0.009cm" fo:language="fr" fo:country="FR" style:font-name-asian="Arial" style:font-name-complex="Arial"/>
    </style:style>
    <style:style style:name="T48" style:family="text">
      <style:text-properties style:font-name="Arial" fo:letter-spacing="-0.009cm" fo:language="fr" fo:country="FR" fo:font-weight="bold" style:font-name-asian="Arial" style:font-weight-asian="bold" style:font-name-complex="Arial"/>
    </style:style>
    <style:style style:name="T49" style:family="text">
      <style:text-properties style:font-name="Arial" fo:letter-spacing="-0.009cm" fo:font-style="italic" style:font-name-asian="Arial" style:font-style-asian="italic" style:font-name-complex="Arial"/>
    </style:style>
    <style:style style:name="T50" style:family="text">
      <style:text-properties style:font-name="Arial" fo:letter-spacing="-0.011cm" fo:font-weight="bold" style:font-name-asian="Arial" style:font-weight-asian="bold" style:font-name-complex="Arial"/>
    </style:style>
    <style:style style:name="T51" style:family="text">
      <style:text-properties style:font-name="Arial" fo:letter-spacing="-0.011cm" fo:language="fr" fo:country="FR" style:font-name-asian="Arial" style:font-name-complex="Arial"/>
    </style:style>
    <style:style style:name="T52" style:family="text">
      <style:text-properties style:font-name="Arial" fo:letter-spacing="-0.011cm" fo:language="fr" fo:country="FR" fo:font-weight="bold" style:font-name-asian="Arial" style:font-weight-asian="bold" style:font-name-complex="Arial"/>
    </style:style>
    <style:style style:name="T53" style:family="text">
      <style:text-properties style:font-name="Arial" fo:letter-spacing="-0.014cm" fo:font-weight="bold" style:font-name-asian="Arial" style:font-weight-asian="bold" style:font-name-complex="Arial"/>
    </style:style>
    <style:style style:name="T54" style:family="text">
      <style:text-properties style:font-name="Arial" fo:letter-spacing="-0.014cm" fo:language="fr" fo:country="FR" style:font-name-asian="Arial" style:font-name-complex="Arial"/>
    </style:style>
    <style:style style:name="T55" style:family="text">
      <style:text-properties style:font-name="Arial" fo:letter-spacing="-0.014cm" fo:language="fr" fo:country="FR" fo:font-weight="bold" style:font-name-asian="Arial" style:font-weight-asian="bold" style:font-name-complex="Arial"/>
    </style:style>
    <style:style style:name="T56" style:family="text">
      <style:text-properties style:font-name="Arial" fo:font-size="11pt" fo:letter-spacing="-0.002cm" fo:language="fr" fo:country="FR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57" style:family="text">
      <style:text-properties style:font-name="Arial" fo:font-size="11pt" fo:letter-spacing="-0.002cm" fo:language="fr" fo:country="FR" fo:font-style="italic" style:font-name-asian="Arial" style:font-size-asian="11pt" style:font-style-asian="italic" style:font-name-complex="Arial" style:font-size-complex="11pt"/>
    </style:style>
    <style:style style:name="T58" style:family="text">
      <style:text-properties style:font-name="Arial" fo:font-size="11pt" fo:language="fr" fo:country="FR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59" style:family="text">
      <style:text-properties style:font-name="Arial" fo:font-size="11pt" fo:language="fr" fo:country="FR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60" style:family="text">
      <style:text-properties style:font-name="Arial" fo:font-size="11pt" fo:language="fr" fo:country="FR" fo:font-style="italic" style:font-name-asian="Arial" style:font-size-asian="11pt" style:font-style-asian="italic" style:font-name-complex="Arial" style:font-size-complex="11pt"/>
    </style:style>
    <style:style style:name="T61" style:family="text">
      <style:text-properties style:font-name="Arial" fo:font-size="11pt" fo:letter-spacing="0.002cm" fo:language="fr" fo:country="FR" fo:font-style="italic" style:font-name-asian="Arial" style:font-size-asian="11pt" style:font-style-asian="italic" style:font-name-complex="Arial" style:font-size-complex="11pt"/>
    </style:style>
    <style:style style:name="T62" style:family="text">
      <style:text-properties style:font-name="Arial" fo:font-size="11pt" fo:letter-spacing="0.002cm" fo:language="fr" fo:country="FR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63" style:family="text">
      <style:text-properties style:font-name="Arial" fo:font-size="11pt" fo:letter-spacing="0.108cm" fo:language="fr" fo:country="FR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64" style:family="text">
      <style:text-properties style:font-name="Arial" fo:font-size="11pt" fo:letter-spacing="-0.101cm" fo:language="fr" fo:country="FR" fo:font-style="italic" style:font-name-asian="Arial" style:font-size-asian="11pt" style:font-style-asian="italic" style:font-name-complex="Arial" style:font-size-complex="11pt"/>
    </style:style>
    <style:style style:name="T65" style:family="text">
      <style:text-properties style:font-name="Arial" fo:font-size="11pt" fo:letter-spacing="-0.005cm" fo:language="fr" fo:country="FR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66" style:family="text">
      <style:text-properties style:font-name="Arial" fo:font-size="11pt" fo:letter-spacing="-0.09cm" fo:language="fr" fo:country="FR" fo:font-style="italic" style:font-name-asian="Arial" style:font-size-asian="11pt" style:font-style-asian="italic" style:font-name-complex="Arial" style:font-size-complex="11pt"/>
    </style:style>
    <style:style style:name="T67" style:family="text">
      <style:text-properties style:font-name="Arial" fo:font-size="11pt" fo:letter-spacing="-0.004cm" fo:language="fr" fo:country="FR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68" style:family="text">
      <style:text-properties style:font-name="Arial" fo:letter-spacing="-0.028cm" fo:language="fr" fo:country="FR" style:font-name-asian="Arial" style:font-name-complex="Arial"/>
    </style:style>
    <style:style style:name="T69" style:family="text">
      <style:text-properties style:font-name="Arial" fo:letter-spacing="-0.004cm" fo:language="fr" fo:country="FR" style:font-name-asian="Arial" style:font-name-complex="Arial"/>
    </style:style>
    <style:style style:name="T70" style:family="text">
      <style:text-properties style:font-name="Arial" fo:letter-spacing="-0.004cm" fo:language="fr" fo:country="FR" fo:font-weight="bold" style:font-name-asian="Arial" style:font-weight-asian="bold" style:font-name-complex="Arial"/>
    </style:style>
    <style:style style:name="T71" style:family="text">
      <style:text-properties style:font-name="Arial" fo:letter-spacing="-0.004cm" fo:language="fr" fo:country="FR" fo:font-style="italic" style:font-name-asian="Arial" style:font-style-asian="italic" style:font-name-complex="Arial"/>
    </style:style>
    <style:style style:name="T72" style:family="text">
      <style:text-properties style:font-name="Arial" fo:letter-spacing="-0.004cm" fo:font-style="italic" style:font-name-asian="Arial" style:font-style-asian="italic" style:font-name-complex="Arial"/>
    </style:style>
    <style:style style:name="T73" style:family="text">
      <style:text-properties style:font-name="Arial" fo:letter-spacing="-0.016cm" fo:language="fr" fo:country="FR" style:font-name-asian="Arial" style:font-name-complex="Arial"/>
    </style:style>
    <style:style style:name="T74" style:family="text">
      <style:text-properties style:font-name="Arial" fo:letter-spacing="-0.016cm" fo:language="fr" fo:country="FR" fo:font-style="italic" style:font-name-asian="Arial" style:font-style-asian="italic" style:font-name-complex="Arial"/>
    </style:style>
    <style:style style:name="T75" style:family="text">
      <style:text-properties style:font-name="Arial" fo:letter-spacing="-0.007cm" fo:language="fr" fo:country="FR" style:font-name-asian="Arial" style:font-name-complex="Arial"/>
    </style:style>
    <style:style style:name="T76" style:family="text">
      <style:text-properties style:font-name="Arial" fo:letter-spacing="-0.007cm" fo:language="fr" fo:country="FR" fo:font-weight="bold" style:font-name-asian="Arial" style:font-weight-asian="bold" style:font-name-complex="Arial"/>
    </style:style>
    <style:style style:name="T77" style:family="text">
      <style:text-properties style:font-name="Arial" fo:letter-spacing="-0.012cm" fo:language="fr" fo:country="FR" fo:font-style="italic" style:font-name-asian="Arial" style:font-style-asian="italic" style:font-name-complex="Arial"/>
    </style:style>
    <style:style style:name="T78" style:family="text">
      <style:text-properties style:font-name="Arial" fo:letter-spacing="-0.012cm" fo:language="fr" fo:country="FR" fo:font-weight="bold" style:font-name-asian="Arial" style:font-weight-asian="bold" style:font-name-complex="Arial"/>
    </style:style>
    <style:style style:name="T79" style:family="text">
      <style:text-properties style:font-name="Arial" fo:letter-spacing="-0.012cm" fo:language="fr" fo:country="FR" style:font-name-asian="Arial" style:font-name-complex="Arial"/>
    </style:style>
    <style:style style:name="T80" style:family="text">
      <style:text-properties style:font-name="Arial" fo:letter-spacing="-0.019cm" fo:language="fr" fo:country="FR" style:font-name-asian="Arial" style:font-name-complex="Arial"/>
    </style:style>
    <style:style style:name="T81" style:family="text">
      <style:text-properties style:font-name="Arial" fo:letter-spacing="-0.019cm" fo:language="fr" fo:country="FR" fo:font-weight="bold" style:font-name-asian="Arial" style:font-weight-asian="bold" style:font-name-complex="Arial"/>
    </style:style>
    <style:style style:name="T82" style:family="text">
      <style:text-properties style:font-name="Arial" fo:letter-spacing="-0.019cm" fo:font-style="italic" style:font-name-asian="Arial" style:font-style-asian="italic" style:font-name-complex="Arial"/>
    </style:style>
    <style:style style:name="T83" style:family="text">
      <style:text-properties style:font-name="Arial" fo:letter-spacing="-0.005cm" fo:language="fr" fo:country="FR" style:font-name-asian="Arial" style:font-name-complex="Arial"/>
    </style:style>
    <style:style style:name="T84" style:family="text">
      <style:text-properties style:font-name="Arial" fo:font-size="22pt" fo:language="fr" fo:country="FR" fo:font-weight="bold" style:font-name-asian="Arial" style:font-size-asian="22pt" style:font-weight-asian="bold" style:font-name-complex="Arial" style:font-size-complex="22pt"/>
    </style:style>
    <style:style style:name="T85" style:family="text">
      <style:text-properties style:font-name="Arial" fo:font-size="22pt" fo:language="fr" fo:country="FR" fo:font-weight="bold" style:font-name-asian="Arial" style:font-size-asian="22pt" style:font-weight-asian="bold" style:font-name-complex="Arial" style:font-size-complex="22pt" style:text-scale="99%"/>
    </style:style>
    <style:style style:name="T86" style:family="text">
      <style:text-properties style:font-name="Arial" fo:font-size="22pt" fo:letter-spacing="0.004cm" fo:language="fr" fo:country="FR" fo:font-weight="bold" style:font-name-asian="Arial" style:font-size-asian="22pt" style:font-weight-asian="bold" style:font-name-complex="Arial" style:font-size-complex="22pt"/>
    </style:style>
    <style:style style:name="T87" style:family="text">
      <style:text-properties style:font-name="Arial" fo:font-size="22pt" fo:letter-spacing="0.004cm" fo:language="fr" fo:country="FR" fo:font-weight="bold" style:font-name-asian="Arial" style:font-size-asian="22pt" style:font-weight-asian="bold" style:font-name-complex="Arial" style:font-size-complex="22pt" style:text-scale="99%"/>
    </style:style>
    <style:style style:name="T88" style:family="text">
      <style:text-properties style:font-name="Arial" fo:font-size="22pt" fo:letter-spacing="-0.002cm" fo:language="fr" fo:country="FR" fo:font-weight="bold" style:font-name-asian="Arial" style:font-size-asian="22pt" style:font-weight-asian="bold" style:font-name-complex="Arial" style:font-size-complex="22pt"/>
    </style:style>
    <style:style style:name="T89" style:family="text">
      <style:text-properties style:font-name="Arial" fo:font-size="22pt" fo:letter-spacing="-0.034cm" fo:language="fr" fo:country="FR" fo:font-weight="bold" style:font-name-asian="Arial" style:font-size-asian="22pt" style:font-weight-asian="bold" style:font-name-complex="Arial" style:font-size-complex="22pt"/>
    </style:style>
    <style:style style:name="T90" style:family="text">
      <style:text-properties style:font-name="Arial" fo:font-size="22pt" fo:letter-spacing="0.002cm" fo:language="fr" fo:country="FR" fo:font-weight="bold" style:font-name-asian="Arial" style:font-size-asian="22pt" style:font-weight-asian="bold" style:font-name-complex="Arial" style:font-size-complex="22pt" style:text-scale="99%"/>
    </style:style>
    <style:style style:name="T91" style:family="text">
      <style:text-properties style:font-name="Arial" fo:font-style="italic" style:font-name-asian="Arial" style:font-style-asian="italic" style:font-name-complex="Arial"/>
    </style:style>
    <style:style style:name="T92" style:family="text">
      <style:text-properties style:font-name="Arial" fo:letter-spacing="0.023cm" fo:language="fr" fo:country="FR" style:font-name-asian="Arial" style:font-name-complex="Arial"/>
    </style:style>
    <style:style style:name="T93" style:family="text">
      <style:text-properties style:font-name="Arial" fo:letter-spacing="0.016cm" fo:language="fr" fo:country="FR" style:font-name-asian="Arial" style:font-name-complex="Arial"/>
    </style:style>
    <style:style style:name="T94" style:family="text">
      <style:text-properties style:font-name="Arial" fo:letter-spacing="0.011cm" fo:language="fr" fo:country="FR" style:font-name-asian="Arial" style:font-name-complex="Arial"/>
    </style:style>
    <style:style style:name="T95" style:family="text">
      <style:text-properties style:font-name="Arial" fo:letter-spacing="0.009cm" fo:language="fr" fo:country="FR" style:font-name-asian="Arial" style:font-name-complex="Arial"/>
    </style:style>
    <style:style style:name="T96" style:family="text">
      <style:text-properties style:font-name="Arial" fo:letter-spacing="0.019cm" fo:language="fr" fo:country="FR" style:font-name-asian="Arial" style:font-name-complex="Arial"/>
    </style:style>
    <style:style style:name="T97" style:family="text">
      <style:text-properties style:font-name="Arial" fo:letter-spacing="0.026cm" fo:language="fr" fo:country="FR" style:font-name-asian="Arial" style:font-name-complex="Arial"/>
    </style:style>
    <style:style style:name="T98" style:family="text">
      <style:text-properties style:font-name="Arial" fo:letter-spacing="-0.023cm" fo:language="fr" fo:country="FR" style:font-name-asian="Arial" style:font-name-complex="Arial"/>
    </style:style>
    <style:style style:name="T99" style:family="text">
      <style:text-properties style:font-name="Arial" fo:letter-spacing="0.007cm" fo:language="fr" fo:country="FR" style:font-name-asian="Arial" style:font-name-complex="Arial"/>
    </style:style>
    <style:style style:name="T100" style:family="text">
      <style:text-properties style:font-name="Arial" fo:letter-spacing="0.055cm" fo:language="fr" fo:country="FR" style:font-name-asian="Arial" style:font-name-complex="Arial"/>
    </style:style>
    <style:style style:name="T101" style:family="text">
      <style:text-properties style:font-name="Arial" fo:letter-spacing="0.044cm" fo:language="fr" fo:country="FR" style:font-name-asian="Arial" style:font-name-complex="Arial"/>
    </style:style>
    <style:style style:name="T102" style:family="text">
      <style:text-properties style:font-name="Arial" fo:letter-spacing="0.049cm" fo:language="fr" fo:country="FR" style:font-name-asian="Arial" style:font-name-complex="Arial"/>
    </style:style>
    <style:style style:name="T103" style:family="text">
      <style:text-properties style:font-name="Arial" fo:letter-spacing="0.053cm" fo:language="fr" fo:country="FR" style:font-name-asian="Arial" style:font-name-complex="Arial"/>
    </style:style>
    <style:style style:name="T104" style:family="text">
      <style:text-properties style:font-name="Arial" fo:letter-spacing="0.058cm" fo:language="fr" fo:country="FR" style:font-name-asian="Arial" style:font-name-complex="Arial"/>
    </style:style>
    <style:style style:name="T105" style:family="text">
      <style:text-properties style:font-name="Arial" fo:letter-spacing="0.046cm" fo:language="fr" fo:country="FR" style:font-name-asian="Arial" style:font-name-complex="Arial"/>
    </style:style>
    <style:style style:name="T106" style:family="text">
      <style:text-properties style:font-name="Arial" fo:letter-spacing="0.06cm" fo:language="fr" fo:country="FR" style:font-name-asian="Arial" style:font-name-complex="Arial"/>
    </style:style>
    <style:style style:name="T107" style:family="text">
      <style:text-properties style:font-name="Arial" fo:letter-spacing="0.048cm" fo:language="fr" fo:country="FR" style:font-name-asian="Arial" style:font-name-complex="Arial"/>
    </style:style>
    <style:style style:name="T108" style:family="text">
      <style:text-properties style:font-name="Arial" fo:letter-spacing="0.056cm" fo:language="fr" fo:country="FR" style:font-name-asian="Arial" style:font-name-complex="Arial"/>
    </style:style>
    <style:style style:name="T109" style:family="text">
      <style:text-properties style:font-name="Arial" fo:letter-spacing="0.056cm" fo:language="fr" fo:country="FR" fo:font-style="italic" style:font-name-asian="Arial" style:font-style-asian="italic" style:font-name-complex="Arial"/>
    </style:style>
    <style:style style:name="T110" style:family="text">
      <style:text-properties style:font-name="Arial" fo:letter-spacing="-0.021cm" fo:language="fr" fo:country="FR" style:font-name-asian="Arial" style:font-name-complex="Arial"/>
    </style:style>
    <style:style style:name="T111" style:family="text">
      <style:text-properties style:font-name="Arial" fo:letter-spacing="-0.021cm" fo:language="fr" fo:country="FR" fo:font-weight="bold" style:font-name-asian="Arial" style:font-weight-asian="bold" style:font-name-complex="Arial"/>
    </style:style>
    <style:style style:name="T112" style:family="text">
      <style:text-properties style:font-name="Arial" fo:letter-spacing="-0.018cm" fo:language="fr" fo:country="FR" style:font-name-asian="Arial" style:font-name-complex="Arial"/>
    </style:style>
    <style:style style:name="T113" style:family="text">
      <style:text-properties style:font-name="Arial" fo:letter-spacing="-0.058cm" fo:language="fr" fo:country="FR" style:font-name-asian="Arial" style:font-name-complex="Arial"/>
    </style:style>
    <style:style style:name="T114" style:family="text">
      <style:text-properties style:font-name="Arial" fo:letter-spacing="-0.072cm" fo:language="fr" fo:country="FR" style:font-name-asian="Arial" style:font-name-complex="Arial"/>
    </style:style>
    <style:style style:name="T115" style:family="text">
      <style:text-properties style:font-name="Arial" fo:letter-spacing="0.037cm" fo:language="fr" fo:country="FR" style:font-name-asian="Arial" style:font-name-complex="Arial"/>
    </style:style>
    <style:style style:name="T116" style:family="text">
      <style:text-properties style:font-name="Arial" fo:letter-spacing="-0.034cm" fo:language="fr" fo:country="FR" style:font-name-asian="Arial" style:font-name-complex="Arial"/>
    </style:style>
    <style:style style:name="T117" style:family="text">
      <style:text-properties style:font-name="Arial" fo:letter-spacing="0.03cm" fo:language="fr" fo:country="FR" style:font-name-asian="Arial" style:font-name-complex="Arial"/>
    </style:style>
    <style:style style:name="T118" style:family="text">
      <style:text-properties style:font-name="Arial" fo:letter-spacing="0.034cm" fo:language="fr" fo:country="FR" style:font-name-asian="Arial" style:font-name-complex="Arial"/>
    </style:style>
    <style:style style:name="T119" style:family="text">
      <style:text-properties style:font-name="Arial" fo:letter-spacing="0.021cm" fo:language="fr" fo:country="FR" style:font-name-asian="Arial" style:font-name-complex="Arial"/>
    </style:style>
    <style:style style:name="T120" style:family="text">
      <style:text-properties style:font-name="Arial" fo:letter-spacing="0.012cm" fo:language="fr" fo:country="FR" style:font-name-asian="Arial" style:font-name-complex="Arial"/>
    </style:style>
    <style:style style:name="T121" style:family="text">
      <style:text-properties style:font-name="Arial" fo:letter-spacing="0.014cm" fo:language="fr" fo:country="FR" style:font-name-asian="Arial" style:font-name-complex="Arial"/>
    </style:style>
    <style:style style:name="T122" style:family="text">
      <style:text-properties style:font-name="Arial" fo:letter-spacing="-0.037cm" fo:language="fr" fo:country="FR" style:font-name-asian="Arial" style:font-name-complex="Arial"/>
    </style:style>
    <style:style style:name="T123" style:family="text">
      <style:text-properties style:font-name="Arial" fo:font-size="8pt" fo:letter-spacing="-0.002cm" fo:language="fr" fo:country="FR" style:font-name-asian="Arial" style:font-size-asian="8pt" style:font-name-complex="Arial" style:font-size-complex="8pt"/>
    </style:style>
    <style:style style:name="T124" style:family="text">
      <style:text-properties style:font-name="Arial" fo:font-size="8pt" fo:language="fr" fo:country="FR" style:font-name-asian="Arial" style:font-size-asian="8pt" style:font-name-complex="Arial" style:font-size-complex="8pt"/>
    </style:style>
    <style:style style:name="T125" style:family="text">
      <style:text-properties style:font-name="Arial" fo:font-size="8pt" fo:letter-spacing="0.002cm" fo:language="fr" fo:country="FR" style:font-name-asian="Arial" style:font-size-asian="8pt" style:font-name-complex="Arial" style:font-size-complex="8pt"/>
    </style:style>
    <style:style style:name="T126" style:family="text">
      <style:text-properties style:font-name="Arial" fo:font-size="8pt" fo:letter-spacing="-0.004cm" fo:language="fr" fo:country="FR" style:font-name-asian="Arial" style:font-size-asian="8pt" style:font-name-complex="Arial" style:font-size-complex="8pt"/>
    </style:style>
    <style:style style:name="T127" style:family="text">
      <style:text-properties style:font-name="Arial" fo:font-size="8pt" fo:letter-spacing="-0.005cm" fo:language="fr" fo:country="FR" style:font-name-asian="Arial" style:font-size-asian="8pt" style:font-name-complex="Arial" style:font-size-complex="8pt"/>
    </style:style>
    <style:style style:name="T128" style:family="text">
      <style:text-properties fo:language="fr" fo:country="FR"/>
    </style:style>
    <style:style style:name="T129" style:family="text">
      <style:text-properties fo:language="fr" fo:country="FR" fo:font-weight="bold" style:font-weight-asian="bold"/>
    </style:style>
    <style:style style:name="T130" style:family="text">
      <style:text-properties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31" style:family="text">
      <style:text-properties fo:language="fr" fo:country="FR" fo:font-style="italic" fo:font-weight="bold" style:font-style-asian="italic" style:font-weight-asian="bold"/>
    </style:style>
    <style:style style:name="T132" style:family="text">
      <style:text-properties fo:language="fr" fo:country="FR" fo:font-style="italic" fo:font-weight="bold" style:font-style-asian="italic" style:font-weight-asian="bold" style:text-scale="99%"/>
    </style:style>
    <style:style style:name="T133" style:family="text">
      <style:text-properties fo:language="fr" fo:country="FR" style:text-scale="398%"/>
    </style:style>
    <style:style style:name="T134" style:family="text">
      <style:text-properties fo:letter-spacing="-0.002cm" fo:font-weight="bold" style:font-weight-asian="bold"/>
    </style:style>
    <style:style style:name="T135" style:family="text">
      <style:text-properties fo:letter-spacing="-0.002cm" fo:language="fr" fo:country="FR" fo:font-weight="bold" style:font-weight-asian="bold"/>
    </style:style>
    <style:style style:name="T136" style:family="text">
      <style:text-properties fo:letter-spacing="-0.002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37" style:family="text">
      <style:text-properties fo:letter-spacing="-0.002cm" fo:language="fr" fo:country="FR" fo:font-style="italic" fo:font-weight="bold" style:font-style-asian="italic" style:font-weight-asian="bold" style:text-scale="99%"/>
    </style:style>
    <style:style style:name="T138" style:family="text">
      <style:text-properties fo:letter-spacing="0.004cm" fo:language="fr" fo:country="FR" fo:font-weight="bold" style:font-weight-asian="bold"/>
    </style:style>
    <style:style style:name="T139" style:family="text">
      <style:text-properties fo:letter-spacing="0.004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40" style:family="text">
      <style:text-properties fo:letter-spacing="-0.011cm" fo:language="fr" fo:country="FR" fo:font-weight="bold" style:font-weight-asian="bold"/>
    </style:style>
    <style:style style:name="T141" style:family="text">
      <style:text-properties fo:letter-spacing="0.002cm" fo:font-weight="bold" style:font-weight-asian="bold"/>
    </style:style>
    <style:style style:name="T142" style:family="text">
      <style:text-properties fo:letter-spacing="0.002cm" fo:language="fr" fo:country="FR" fo:font-weight="bold" style:font-weight-asian="bold"/>
    </style:style>
    <style:style style:name="T143" style:family="text">
      <style:text-properties fo:letter-spacing="0.002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44" style:family="text">
      <style:text-properties fo:letter-spacing="0.002cm" fo:language="fr" fo:country="FR" fo:font-style="italic" fo:font-weight="bold" style:font-style-asian="italic" style:font-weight-asian="bold"/>
    </style:style>
    <style:style style:name="T145" style:family="text">
      <style:text-properties fo:letter-spacing="0.002cm" fo:language="fr" fo:country="FR" fo:font-style="italic" fo:font-weight="bold" style:font-style-asian="italic" style:font-weight-asian="bold" style:text-scale="99%"/>
    </style:style>
    <style:style style:name="T146" style:family="text">
      <style:text-properties fo:letter-spacing="0.007cm" fo:language="fr" fo:country="FR" fo:font-weight="bold" style:font-weight-asian="bold"/>
    </style:style>
    <style:style style:name="T147" style:family="text">
      <style:text-properties fo:letter-spacing="0.007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48" style:family="text">
      <style:text-properties fo:letter-spacing="-0.004cm" fo:language="fr" fo:country="FR" fo:font-weight="bold" style:font-weight-asian="bold"/>
    </style:style>
    <style:style style:name="T149" style:family="text">
      <style:text-properties fo:letter-spacing="-0.004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50" style:family="text">
      <style:text-properties fo:letter-spacing="-0.005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51" style:family="text">
      <style:text-properties fo:letter-spacing="0.005cm" fo:font-weight="bold" style:font-weight-asian="bold"/>
    </style:style>
    <style:style style:name="T152" style:family="text">
      <style:text-properties fo:letter-spacing="-0.009cm" fo:language="fr" fo:country="FR" fo:font-weight="bold" style:font-weight-asian="bold"/>
    </style:style>
    <style:style style:name="T153" style:family="text">
      <style:text-properties fo:letter-spacing="-0.009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54" style:family="text">
      <style:text-properties style:text-position="-5% 100%" fo:letter-spacing="-0.009cm" fo:language="fr" fo:country="FR" fo:font-style="italic" fo:font-weight="bold" style:font-style-asian="italic" style:font-weight-asian="bold" style:text-scale="99%"/>
    </style:style>
    <style:style style:name="T155" style:family="text">
      <style:text-properties style:text-position="-5% 100%" style:font-name="Arial" fo:letter-spacing="-0.009cm" fo:font-weight="bold" style:font-name-asian="Arial" style:font-weight-asian="bold" style:font-name-complex="Arial"/>
    </style:style>
    <style:style style:name="T156" style:family="text">
      <style:text-properties style:text-position="-5% 100%" style:font-name="Arial" fo:letter-spacing="0.005cm" fo:font-weight="bold" style:font-name-asian="Arial" style:font-weight-asian="bold" style:font-name-complex="Arial"/>
    </style:style>
    <style:style style:name="T157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158" style:family="text">
      <style:text-properties style:text-position="-5% 100%" style:font-name="Arial" fo:letter-spacing="0.002cm" fo:language="fr" fo:country="FR" style:font-name-asian="Arial" style:font-name-complex="Arial"/>
    </style:style>
    <style:style style:name="T159" style:family="text">
      <style:text-properties style:text-position="-5% 100%" style:font-name="Arial" fo:letter-spacing="0.004cm" fo:font-weight="bold" style:font-name-asian="Arial" style:font-weight-asian="bold" style:font-name-complex="Arial"/>
    </style:style>
    <style:style style:name="T160" style:family="text">
      <style:text-properties style:text-position="-5% 100%" style:font-name="Arial" fo:letter-spacing="0.004cm" fo:language="fr" fo:country="FR" style:font-name-asian="Arial" style:font-name-complex="Arial"/>
    </style:style>
    <style:style style:name="T161" style:family="text">
      <style:text-properties style:text-position="-5% 100%" style:font-name="Arial" fo:font-weight="bold" style:font-name-asian="Arial" style:font-weight-asian="bold" style:font-name-complex="Arial"/>
    </style:style>
    <style:style style:name="T162" style:family="text">
      <style:text-properties style:text-position="-5% 100%" style:font-name="Arial" fo:font-weight="bold" style:font-name-asian="Arial" style:font-weight-asian="bold" style:font-name-complex="Arial" style:text-scale="99%"/>
    </style:style>
    <style:style style:name="T163" style:family="text">
      <style:text-properties style:text-position="-5% 100%" style:font-name="Arial" fo:language="fr" fo:country="FR" style:font-name-asian="Arial" style:font-name-complex="Arial"/>
    </style:style>
    <style:style style:name="T164" style:family="text">
      <style:text-properties style:text-position="-5% 100%" style:font-name="Arial" fo:letter-spacing="-0.004cm" fo:language="fr" fo:country="FR" style:font-name-asian="Arial" style:font-name-complex="Arial"/>
    </style:style>
    <style:style style:name="T165" style:family="text">
      <style:text-properties style:text-position="-5% 100%" style:font-name="Arial" fo:letter-spacing="-0.012cm" fo:language="fr" fo:country="FR" style:font-name-asian="Arial" style:font-name-complex="Arial"/>
    </style:style>
    <style:style style:name="T166" style:family="text">
      <style:text-properties style:text-position="-5% 100%" style:font-name="Arial" fo:letter-spacing="-0.002cm" fo:language="fr" fo:country="FR" style:font-name-asian="Arial" style:font-name-complex="Arial"/>
    </style:style>
    <style:style style:name="T167" style:family="text">
      <style:text-properties style:text-position="-5% 100%" style:font-name="Arial" fo:letter-spacing="-0.011cm" fo:language="fr" fo:country="FR" style:font-name-asian="Arial" style:font-name-complex="Arial"/>
    </style:style>
    <style:style style:name="T168" style:family="text">
      <style:text-properties style:text-position="-5% 100%" style:font-name="Arial" fo:letter-spacing="-0.023cm" fo:language="fr" fo:country="FR" style:font-name-asian="Arial" style:font-name-complex="Arial"/>
    </style:style>
    <style:style style:name="T169" style:family="text">
      <style:text-properties style:text-position="-5% 100%" fo:letter-spacing="0.002cm" fo:language="fr" fo:country="FR" fo:font-style="italic" fo:font-weight="bold" style:font-style-asian="italic" style:font-weight-asian="bold" style:text-scale="99%"/>
    </style:style>
    <style:style style:name="T170" style:family="text">
      <style:text-properties style:text-position="-5% 100%" fo:letter-spacing="0.004cm" fo:language="fr" fo:country="FR" fo:font-style="italic" fo:font-weight="bold" style:font-style-asian="italic" style:font-weight-asian="bold" style:text-scale="99%"/>
    </style:style>
    <style:style style:name="T171" style:family="text">
      <style:text-properties style:text-position="-5% 100%" fo:language="fr" fo:country="FR" fo:font-style="italic" fo:font-weight="bold" style:font-style-asian="italic" style:font-weight-asian="bold" style:text-scale="99%"/>
    </style:style>
    <style:style style:name="T17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74" style:family="text">
      <style:text-properties fo:font-size="11pt" style:font-name-asian="ArialMT" style:font-size-asian="11pt" style:font-name-complex="ArialMT" style:font-size-complex="11pt" style:font-style-complex="italic"/>
    </style:style>
    <style:style style:name="T175" style:family="text">
      <style:text-properties fo:letter-spacing="-0.007cm" fo:font-weight="bold" style:font-weight-asian="bold"/>
    </style:style>
    <style:style style:name="T176" style:family="text">
      <style:text-properties fo:letter-spacing="-0.007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177" style:family="text">
      <style:text-properties fo:font-size="9pt" fo:letter-spacing="-0.004cm" fo:font-weight="bold" style:font-size-asian="9pt" style:font-weight-asian="bold" style:font-size-complex="9pt"/>
    </style:style>
    <style:style style:name="T178" style:family="text">
      <style:text-properties fo:font-size="9pt" fo:letter-spacing="-0.002cm" fo:font-weight="bold" style:font-size-asian="9pt" style:font-weight-asian="bold" style:font-size-complex="9pt"/>
    </style:style>
    <style:style style:name="T179" style:family="text">
      <style:text-properties fo:font-size="9pt" fo:letter-spacing="0.004cm" fo:font-weight="bold" style:font-size-asian="9pt" style:font-weight-asian="bold" style:font-size-complex="9pt"/>
    </style:style>
    <style:style style:name="T180" style:family="text">
      <style:text-properties fo:font-size="9pt" fo:letter-spacing="0.002cm" fo:font-weight="bold" style:font-size-asian="9pt" style:font-weight-asian="bold" style:font-size-complex="9pt"/>
    </style:style>
    <style:style style:name="T181" style:family="text">
      <style:text-properties fo:font-size="9pt" fo:font-weight="bold" style:font-size-asian="9pt" style:font-weight-asian="bold" style:font-size-complex="9pt"/>
    </style:style>
    <style:style style:name="T182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183" style:family="text">
      <style:text-properties fo:font-size="8pt" style:font-name-asian="ArialMT" style:font-size-asian="8pt" style:font-name-complex="ArialMT" style:font-size-complex="8pt" style:font-style-complex="italic"/>
    </style:style>
    <style:style style:name="T184" style:family="text">
      <style:text-properties style:font-name="Calibri" fo:font-size="8pt" fo:language="fr" fo:country="FR" style:font-name-asian="Calibri" style:font-size-asian="8pt" style:font-name-complex="Calibri" style:font-size-complex="8pt"/>
    </style:style>
    <style:style style:name="T185" style:family="text">
      <style:text-properties style:font-name="Calibri" fo:font-size="8pt" fo:letter-spacing="-0.002cm" fo:language="fr" fo:country="FR" style:font-name-asian="Calibri" style:font-size-asian="8pt" style:font-name-complex="Calibri" style:font-size-complex="8pt"/>
    </style:style>
    <style:style style:name="T186" style:family="text">
      <style:text-properties style:font-name="Calibri" fo:font-size="8pt" fo:letter-spacing="0.062cm" fo:language="fr" fo:country="FR" style:font-name-asian="Calibri" style:font-size-asian="8pt" style:font-name-complex="Calibri" style:font-size-complex="8pt"/>
    </style:style>
    <style:style style:name="T187" style:family="text">
      <style:text-properties style:font-name="Calibri" fo:font-size="8pt" fo:letter-spacing="0.004cm" fo:language="fr" fo:country="FR" style:font-name-asian="Calibri" style:font-size-asian="8pt" style:font-name-complex="Calibri" style:font-size-complex="8pt"/>
    </style:style>
    <style:style style:name="T188" style:family="text">
      <style:text-properties style:font-name="Calibri" fo:font-size="8pt" fo:letter-spacing="0.002cm" fo:language="fr" fo:country="FR" style:font-name-asian="Calibri" style:font-size-asian="8pt" style:font-name-complex="Calibri" style:font-size-complex="8pt"/>
    </style:style>
    <style:style style:name="T189" style:family="text">
      <style:text-properties fo:font-size="12pt" fo:letter-spacing="0.002cm" fo:language="fr" fo:country="FR" fo:font-weight="bold" style:font-size-asian="12pt" style:font-weight-asian="bold" style:font-size-complex="12pt"/>
    </style:style>
    <style:style style:name="T190" style:family="text">
      <style:text-properties fo:font-size="12pt" fo:letter-spacing="-0.002cm" fo:language="fr" fo:country="FR" fo:font-weight="bold" style:font-size-asian="12pt" style:font-weight-asian="bold" style:font-size-complex="12pt"/>
    </style:style>
    <style:style style:name="T191" style:family="text">
      <style:text-properties fo:font-size="12pt" fo:language="fr" fo:country="FR" fo:font-weight="bold" style:font-size-asian="12pt" style:font-weight-asian="bold" style:font-size-complex="12pt"/>
    </style:style>
    <style:style style:name="T192" style:family="text">
      <style:text-properties fo:font-size="12pt" fo:letter-spacing="-0.004cm" fo:language="fr" fo:country="FR" fo:font-weight="bold" style:font-size-asian="12pt" style:font-weight-asian="bold" style:font-size-complex="12pt"/>
    </style:style>
    <style:style style:name="T193" style:family="text">
      <style:text-properties fo:font-size="12pt" fo:letter-spacing="-0.007cm" fo:language="fr" fo:country="FR" fo:font-weight="bold" style:font-size-asian="12pt" style:font-weight-asian="bold" style:font-size-complex="12pt"/>
    </style:style>
    <style:style style:name="T194" style:family="text">
      <style:text-properties fo:font-size="12pt" fo:letter-spacing="0.074cm" fo:language="fr" fo:country="FR" fo:font-weight="bold" style:font-size-asian="12pt" style:font-weight-asian="bold" style:font-size-complex="12pt"/>
    </style:style>
    <style:style style:name="T195" style:family="text">
      <style:text-properties fo:color="#c00000" fo:font-size="12pt" fo:language="fr" fo:country="FR" fo:font-weight="bold" style:font-size-asian="12pt" style:font-weight-asian="bold" style:font-size-complex="12pt"/>
    </style:style>
    <style:style style:name="T196" style:family="text">
      <style:text-properties fo:color="#c00000" fo:font-size="12pt" fo:letter-spacing="-0.002cm" fo:language="fr" fo:country="FR" fo:font-weight="bold" style:font-size-asian="12pt" style:font-weight-asian="bold" style:font-size-complex="12pt"/>
    </style:style>
    <style:style style:name="T197" style:family="text">
      <style:text-properties fo:color="#c00000" fo:font-size="12pt" fo:letter-spacing="0.002cm" fo:language="fr" fo:country="FR" fo:font-weight="bold" style:font-size-asian="12pt" style:font-weight-asian="bold" style:font-size-complex="12pt"/>
    </style:style>
    <style:style style:name="T198" style:family="text">
      <style:text-properties fo:color="#c00000" fo:font-size="12pt" fo:letter-spacing="0.004cm" fo:language="fr" fo:country="FR" fo:font-weight="bold" style:font-size-asian="12pt" style:font-weight-asian="bold" style:font-size-complex="12pt"/>
    </style:style>
    <style:style style:name="T199" style:family="text">
      <style:text-properties fo:color="#c00000" fo:font-size="12pt" fo:letter-spacing="-0.009cm" fo:language="fr" fo:country="FR" fo:font-weight="bold" style:font-size-asian="12pt" style:font-weight-asian="bold" style:font-size-complex="12pt"/>
    </style:style>
    <style:style style:name="T200" style:family="text">
      <style:text-properties fo:letter-spacing="-0.026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201" style:family="text">
      <style:text-properties fo:letter-spacing="-0.019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202" style:family="text">
      <style:text-properties fo:letter-spacing="-0.018cm" fo:language="fr" fo:country="FR" fo:font-style="italic" style:text-underline-style="solid" style:text-underline-width="bold" style:text-underline-color="font-color" fo:font-weight="bold" style:font-style-asian="italic" style:font-weight-asian="bold"/>
    </style:style>
    <style:style style:name="T203" style:family="text">
      <style:text-properties fo:letter-spacing="0.044cm" fo:language="fr" fo:country="FR" fo:font-style="italic" fo:font-weight="bold" style:font-style-asian="italic" style:font-weight-asian="bold"/>
    </style:style>
    <style:style style:name="T204" style:family="text">
      <style:text-properties fo:letter-spacing="0.085cm" fo:language="fr" fo:country="FR" fo:font-style="italic" fo:font-weight="bold" style:font-style-asian="italic" style:font-weight-asian="bold"/>
    </style:style>
    <style:style style:name="T205" style:family="text">
      <style:text-properties fo:color="#ff0000" style:font-name="Arial" fo:language="fr" fo:country="FR" fo:font-weight="bold" style:font-name-asian="Arial" style:font-weight-asian="bold" style:font-name-complex="Arial"/>
    </style:style>
    <style:style style:name="T206" style:family="text">
      <style:text-properties fo:color="#ff0000" style:font-name="Arial" fo:language="fr" fo:country="FR" fo:font-weight="bold" style:font-name-asian="Arial" style:font-weight-asian="bold" style:font-name-complex="Arial" style:text-scale="99%"/>
    </style:style>
    <style:style style:name="T207" style:family="text">
      <style:text-properties fo:color="#ff0000" style:font-name="Arial" fo:letter-spacing="0.002cm" fo:language="fr" fo:country="FR" fo:font-weight="bold" style:font-name-asian="Arial" style:font-weight-asian="bold" style:font-name-complex="Arial"/>
    </style:style>
    <style:style style:name="T208" style:family="text">
      <style:text-properties fo:color="#ff0000" style:font-name="Arial" fo:letter-spacing="0.002cm" fo:language="fr" fo:country="FR" fo:font-weight="bold" style:font-name-asian="Arial" style:font-weight-asian="bold" style:font-name-complex="Arial" style:text-scale="99%"/>
    </style:style>
    <style:style style:name="T209" style:family="text">
      <style:text-properties fo:color="#ff0000" style:font-name="Arial" fo:letter-spacing="0.005cm" fo:language="fr" fo:country="FR" fo:font-weight="bold" style:font-name-asian="Arial" style:font-weight-asian="bold" style:font-name-complex="Arial"/>
    </style:style>
    <style:style style:name="T210" style:family="text">
      <style:text-properties fo:color="#ff0000" style:font-name="Arial" fo:letter-spacing="-0.028cm" fo:language="fr" fo:country="FR" fo:font-weight="bold" style:font-name-asian="Arial" style:font-weight-asian="bold" style:font-name-complex="Arial"/>
    </style:style>
    <style:style style:name="T211" style:family="text">
      <style:text-properties fo:color="#ff0000" style:font-name="Arial" fo:letter-spacing="-0.002cm" fo:language="fr" fo:country="FR" fo:font-weight="bold" style:font-name-asian="Arial" style:font-weight-asian="bold" style:font-name-complex="Arial"/>
    </style:style>
    <style:style style:name="T212" style:family="text">
      <style:text-properties fo:color="#ff0000" style:font-name="Arial" fo:letter-spacing="-0.002cm" fo:language="fr" fo:country="FR" fo:font-weight="bold" style:font-name-asian="Arial" style:font-weight-asian="bold" style:font-name-complex="Arial" style:text-scale="99%"/>
    </style:style>
    <style:style style:name="T213" style:family="text">
      <style:text-properties fo:color="#ff0000" style:font-name="Arial" fo:letter-spacing="0.004cm" fo:language="fr" fo:country="FR" fo:font-weight="bold" style:font-name-asian="Arial" style:font-weight-asian="bold" style:font-name-complex="Arial"/>
    </style:style>
    <style:style style:name="T214" style:family="text">
      <style:text-properties fo:color="#ff0000" style:font-name="Arial" fo:letter-spacing="0.004cm" fo:language="fr" fo:country="FR" fo:font-weight="bold" style:font-name-asian="Arial" style:font-weight-asian="bold" style:font-name-complex="Arial" style:text-scale="99%"/>
    </style:style>
    <style:style style:name="T215" style:family="text">
      <style:text-properties fo:color="#ff0000" style:font-name="Arial" fo:letter-spacing="-0.025cm" fo:language="fr" fo:country="FR" fo:font-weight="bold" style:font-name-asian="Arial" style:font-weight-asian="bold" style:font-name-complex="Arial"/>
    </style:style>
    <style:style style:name="T216" style:family="text">
      <style:text-properties fo:color="#ff0000" style:font-name="Arial" fo:letter-spacing="-0.004cm" fo:language="fr" fo:country="FR" fo:font-weight="bold" style:font-name-asian="Arial" style:font-weight-asian="bold" style:font-name-complex="Arial"/>
    </style:style>
    <style:style style:name="T217" style:family="text">
      <style:text-properties fo:color="#ff0000" style:font-name="Arial" fo:letter-spacing="-0.016cm" fo:language="fr" fo:country="FR" fo:font-weight="bold" style:font-name-asian="Arial" style:font-weight-asian="bold" style:font-name-complex="Arial"/>
    </style:style>
    <style:style style:name="T218" style:family="text">
      <style:text-properties fo:color="#ff0000" style:font-name="Arial" fo:letter-spacing="-0.007cm" fo:language="fr" fo:country="FR" fo:font-weight="bold" style:font-name-asian="Arial" style:font-weight-asian="bold" style:font-name-complex="Arial"/>
    </style:style>
    <style:style style:name="T219" style:family="text">
      <style:text-properties fo:color="#ff0000" style:font-name="Arial" fo:letter-spacing="-0.012cm" fo:language="fr" fo:country="FR" fo:font-weight="bold" style:font-name-asian="Arial" style:font-weight-asian="bold" style:font-name-complex="Arial"/>
    </style:style>
    <style:style style:name="T220" style:family="text">
      <style:text-properties fo:color="#ff0000" style:font-name="Arial" fo:letter-spacing="-0.019cm" fo:language="fr" fo:country="FR" fo:font-weight="bold" style:font-name-asian="Arial" style:font-weight-asian="bold" style:font-name-complex="Arial"/>
    </style:style>
    <style:style style:name="T221" style:family="text">
      <style:text-properties fo:color="#ff0000" style:font-name="Arial" fo:letter-spacing="0.079cm" fo:language="fr" fo:country="FR" fo:font-weight="bold" style:font-name-asian="Arial" style:font-weight-asian="bold" style:font-name-complex="Arial"/>
    </style:style>
    <style:style style:name="T222" style:family="text">
      <style:text-properties fo:color="#ff0000" style:font-name="Arial" fo:letter-spacing="-0.005cm" fo:language="fr" fo:country="FR" fo:font-weight="bold" style:font-name-asian="Arial" style:font-weight-asian="bold" style:font-name-complex="Arial"/>
    </style:style>
    <style:style style:name="T223" style:family="text">
      <style:text-properties fo:color="#ff0000" style:font-name="Arial" fo:letter-spacing="-0.014cm" fo:language="fr" fo:country="FR" fo:font-weight="bold" style:font-name-asian="Arial" style:font-weight-asian="bold" style:font-name-complex="Arial"/>
    </style:style>
    <style:style style:name="T224" style:family="text">
      <style:text-properties fo:color="#ff0000" style:font-name="Arial" fo:letter-spacing="0.081cm" fo:language="fr" fo:country="FR" fo:font-weight="bold" style:font-name-asian="Arial" style:font-weight-asian="bold" style:font-name-complex="Arial"/>
    </style:style>
    <style:style style:name="T225" style:family="text">
      <style:text-properties style:text-position="-3% 100%" style:font-name="Arial" fo:font-size="14pt" fo:letter-spacing="-0.011cm" fo:language="fr" fo:country="FR" fo:font-weight="bold" style:font-name-asian="Arial" style:font-size-asian="14pt" style:font-weight-asian="bold" style:font-name-complex="Arial" style:font-size-complex="14pt"/>
    </style:style>
    <style:style style:name="T226" style:family="text">
      <style:text-properties style:text-position="-3% 100%" style:font-name="Arial" fo:font-size="14pt" fo:letter-spacing="0.004cm" fo:language="fr" fo:country="FR" fo:font-weight="bold" style:font-name-asian="Arial" style:font-size-asian="14pt" style:font-weight-asian="bold" style:font-name-complex="Arial" style:font-size-complex="14pt"/>
    </style:style>
    <style:style style:name="T227" style:family="text">
      <style:text-properties style:text-position="-3% 100%" style:font-name="Arial" fo:font-size="14pt" fo:language="fr" fo:country="FR" fo:font-weight="bold" style:font-name-asian="Arial" style:font-size-asian="14pt" style:font-weight-asian="bold" style:font-name-complex="Arial" style:font-size-complex="14pt"/>
    </style:style>
    <style:style style:name="T228" style:family="text">
      <style:text-properties style:text-position="-3% 100%" style:font-name="Arial" fo:font-size="14pt" fo:letter-spacing="0.002cm" fo:language="fr" fo:country="FR" fo:font-weight="bold" style:font-name-asian="Arial" style:font-size-asian="14pt" style:font-weight-asian="bold" style:font-name-complex="Arial" style:font-size-complex="14pt"/>
    </style:style>
    <style:style style:name="T229" style:family="text">
      <style:text-properties style:text-position="-3% 100%" style:font-name="Arial" fo:font-size="14pt" fo:letter-spacing="-0.004cm" fo:language="fr" fo:country="FR" fo:font-weight="bold" style:font-name-asian="Arial" style:font-size-asian="14pt" style:font-weight-asian="bold" style:font-name-complex="Arial" style:font-size-complex="14pt"/>
    </style:style>
    <style:style style:name="T230" style:family="text">
      <style:text-properties style:text-position="-3% 100%" style:font-name="Arial" fo:font-size="14pt" fo:letter-spacing="-0.002cm" fo:language="fr" fo:country="FR" fo:font-weight="bold" style:font-name-asian="Arial" style:font-size-asian="14pt" style:font-weight-asian="bold" style:font-name-complex="Arial" style:font-size-complex="14pt"/>
    </style:style>
    <style:style style:name="T231" style:family="text">
      <style:text-properties style:text-position="-3% 100%" style:font-name="Arial" fo:font-size="14pt" fo:letter-spacing="-0.005cm" fo:language="fr" fo:country="FR" fo:font-weight="bold" style:font-name-asian="Arial" style:font-size-asian="14pt" style:font-weight-asian="bold" style:font-name-complex="Arial" style:font-size-complex="14pt"/>
    </style:style>
    <style:style style:name="T232" style:family="text">
      <style:text-properties fo:letter-spacing="-0.042cm" fo:language="fr" fo:country="FR"/>
    </style:style>
    <style:style style:name="T233" style:family="text">
      <style:text-properties style:text-position="76% 100%" style:font-name="Arial" fo:font-size="6.5pt" fo:language="fr" fo:country="FR" style:font-name-asian="Arial" style:font-size-asian="6.5pt" style:font-name-complex="Arial" style:font-size-complex="6.5pt"/>
    </style:style>
    <style:style style:name="T23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ect1" style:family="section">
      <style:section-properties style:writing-mode="lr-tb" style:editable="false">
        <style:columns fo:column-count="3">
          <style:column style:rel-width="3033*" fo:start-indent="0cm" fo:end-indent="1.676cm"/>
          <style:column style:rel-width="6623*" fo:start-indent="1.676cm" fo:end-indent="0.15cm"/>
          <style:column style:rel-width="1043*" fo:start-indent="0.1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5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O</text:span><text:span text:style-name="T3">R</text:span><text:span text:style-name="T4">G</text:span><text:span text:style-name="T5">A</text:span><text:span text:style-name="T3">N</text:span><text:span text:style-name="T6">I</text:span><text:span text:style-name="T7">S</text:span><text:span text:style-name="T5">A</text:span><text:span text:style-name="T3">T</text:span><text:span text:style-name="T6">I</text:span><text:span text:style-name="T2">ON </text:span><text:span text:style-name="T3">D</text:span><text:span text:style-name="T2">ES</text:span><text:span text:style-name="T8"> </text:span><text:span text:style-name="T5">A</text:span><text:span text:style-name="T3">CT</text:span><text:span text:style-name="T6">I</text:span><text:span text:style-name="T2">V</text:span><text:span text:style-name="T6">I</text:span><text:span text:style-name="T3">T</text:span><text:span text:style-name="T2">ES</text:span><text:span text:style-name="T4"> </text:span><text:span text:style-name="T9">P</text:span><text:span text:style-name="T2">E</text:span><text:span text:style-name="T6">D</text:span><text:span text:style-name="T5">A</text:span><text:span text:style-name="T2">GOG</text:span><text:span text:style-name="T6">I</text:span><text:span text:style-name="T2">Q</text:span><text:span text:style-name="T3">U</text:span><text:span text:style-name="T2">ES</text:span><text:span text:style-name="T4"> </text:span><text:span text:style-name="T10">C</text:span><text:span text:style-name="T9">O</text:span><text:span text:style-name="T8">M</text:span><text:span text:style-name="T2">P</text:span><text:span text:style-name="T3">L</text:span><text:span text:style-name="T9">E</text:span><text:span text:style-name="T6">M</text:span><text:span text:style-name="T2">E</text:span><text:span text:style-name="T3">N</text:span><text:span text:style-name="T6">T</text:span><text:span text:style-name="T11">A</text:span><text:span text:style-name="T6">IR</text:span><text:span text:style-name="T2">ES</text:span></text:p>
      <text:p text:style-name="P14"><text:span text:style-name="T14">Ci</text:span><text:span text:style-name="T19">r</text:span><text:span text:style-name="T14">c</text:span><text:span text:style-name="T25">on</text:span><text:span text:style-name="T33">s</text:span><text:span text:style-name="T14">c</text:span><text:span text:style-name="T19">r</text:span><text:span text:style-name="T14">i</text:span><text:span text:style-name="T25">pt</text:span><text:span text:style-name="T14">i</text:span><text:span text:style-name="T25">o</text:span><text:span text:style-name="T14">n</text:span><text:span text:style-name="T38"> </text:span><text:span text:style-name="T15">:</text:span><text:span text:style-name="T26"> </text:span><text:span text:style-name="T15">……</text:span><text:span text:style-name="T40">……</text:span><text:span text:style-name="T15">………</text:span><text:span text:style-name="T40">…</text:span><text:span text:style-name="T15">……</text:span><text:span text:style-name="T40">…</text:span><text:span text:style-name="T15">……</text:span><text:span text:style-name="T40">…</text:span><text:span text:style-name="T15">…</text:span><text:span text:style-name="T40">…</text:span><text:span text:style-name="T15">………</text:span><text:span text:style-name="T40">…</text:span><text:span text:style-name="T15">……</text:span><text:span text:style-name="T40">…</text:span><text:span text:style-name="T15">……</text:span><text:span text:style-name="T45"> </text:span><text:span text:style-name="T46">A</text:span><text:span text:style-name="T23">n</text:span><text:span text:style-name="T44">n</text:span><text:span text:style-name="T31">é</text:span><text:span text:style-name="T12">e</text:span><text:span text:style-name="T50"> </text:span><text:span text:style-name="T12">sc</text:span><text:span text:style-name="T23">o</text:span><text:span text:style-name="T31">l</text:span><text:span text:style-name="T12">ai</text:span><text:span text:style-name="T31">r</text:span><text:span text:style-name="T12">e</text:span><text:span text:style-name="T53"> </text:span><text:span text:style-name="T13">2</text:span><text:span text:style-name="T32">0</text:span><text:span text:style-name="T13">14</text:span><text:span text:style-name="T24">-</text:span><text:span text:style-name="T32">2</text:span><text:span text:style-name="T13">015</text:span></text:p>
      <text:p text:style-name="P15"/>
      <text:p text:style-name="P16"><text:span text:style-name="T155">A</text:span><text:span text:style-name="T156">n</text:span><text:span text:style-name="T157">n</text:span><text:span text:style-name="T159">e</text:span><text:span text:style-name="T161">xe</text:span><text:span text:style-name="T155"> </text:span><text:span text:style-name="T162">2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20"><text:span text:style-name="T56">E</text:span><text:span text:style-name="T58">co</text:span><text:span text:style-name="T56">l</text:span><text:span text:style-name="T58">e</text:span><text:span text:style-name="T61"> </text:span><text:span text:style-name="T59">: <text:s text:c="45"/></text:span><text:span text:style-name="T63"><text:s/></text:span><text:span text:style-name="T64"><text:s/></text:span><text:span text:style-name="T56">C</text:span><text:span text:style-name="T58">o</text:span><text:span text:style-name="T56">m</text:span><text:span text:style-name="T62">m</text:span><text:span text:style-name="T58">un</text:span><text:span text:style-name="T65">e</text:span><text:span text:style-name="T59">: <text:s text:c="43"/></text:span><text:span text:style-name="T66"><text:s/></text:span><text:span text:style-name="T56">N</text:span><text:span text:style-name="T65">o</text:span><text:span text:style-name="T62">m</text:span><text:span text:style-name="T58">b</text:span><text:span text:style-name="T62">r</text:span><text:span text:style-name="T58">e</text:span><text:span text:style-name="T67"> </text:span><text:span text:style-name="T58">de</text:span><text:span text:style-name="T62"> </text:span><text:span text:style-name="T58">c</text:span><text:span text:style-name="T56">l</text:span><text:span text:style-name="T58">asses</text:span><text:span text:style-name="T57"> </text:span><text:span text:style-name="T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6"><text:span text:style-name="T141">P</text:span><text:span text:style-name="T1">éri</text:span><text:span text:style-name="T141">o</text:span><text:span text:style-name="T1">des </text:span><text:span text:style-name="T134">s</text:span><text:span text:style-name="T1">c</text:span><text:span text:style-name="T141">o</text:span><text:span text:style-name="T1">l</text:span><text:span text:style-name="T141">a</text:span><text:span text:style-name="T1">i</text:span><text:span text:style-name="T175">r</text:span><text:span text:style-name="T1">es c</text:span><text:span text:style-name="T141">o</text:span><text:span text:style-name="T1">ncernées</text:span></text:p>
          </table:table-cell>
          <table:table-cell table:style-name="Tableau1.A2" office:value-type="string">
            <text:p text:style-name="P28"><text:span text:style-name="T1">C</text:span><text:span text:style-name="T141">y</text:span><text:span text:style-name="T1">cle</text:span></text:p>
            <text:p text:style-name="P27"><text:span text:style-name="T1">Cl</text:span><text:span text:style-name="T141">a</text:span><text:span text:style-name="T134">ss</text:span><text:span text:style-name="T1">e</text:span></text:p>
          </table:table-cell>
          <table:table-cell table:style-name="Tableau1.A2" office:value-type="string">
            <text:p text:style-name="P21"><text:span text:style-name="T141">Jo</text:span><text:span text:style-name="T1">urs</text:span></text:p>
            <text:p text:style-name="P19"><text:span text:style-name="T141">Ho</text:span><text:span text:style-name="T1">r</text:span><text:span text:style-name="T141">a</text:span><text:span text:style-name="T1">i</text:span><text:span text:style-name="T175">r</text:span><text:span text:style-name="T1">es</text:span></text:p>
          </table:table-cell>
          <table:table-cell table:style-name="Tableau1.A2" office:value-type="string">
            <text:p text:style-name="P21"><text:span text:style-name="T134">E</text:span><text:span text:style-name="T141">ff</text:span><text:span text:style-name="T1">ec</text:span><text:span text:style-name="T141">t</text:span><text:span text:style-name="T1">if</text:span></text:p>
            <text:p text:style-name="P18"><text:span text:style-name="T177">p</text:span><text:span text:style-name="T178">r</text:span><text:span text:style-name="T179">é</text:span><text:span text:style-name="T180">v</text:span><text:span text:style-name="T181">u</text:span></text:p>
          </table:table-cell>
          <table:table-cell table:style-name="Tableau1.A2" office:value-type="string">
            <text:p text:style-name="P22"><text:span text:style-name="T135">T</text:span><text:span text:style-name="T129">Y</text:span><text:span text:style-name="T142">P</text:span><text:span text:style-name="T129">E</text:span><text:span text:style-name="T152"> </text:span><text:span text:style-name="T129">d</text:span><text:span text:style-name="T142">’</text:span><text:span text:style-name="T129">A</text:span><text:span text:style-name="T142">P</text:span><text:span text:style-name="T129">C</text:span><text:span text:style-name="T152"> </text:span><text:span text:style-name="T146">M</text:span><text:span text:style-name="T135">I</text:span><text:span text:style-name="T129">S</text:span><text:span text:style-name="T138">E</text:span><text:span text:style-name="T129">S</text:span><text:span text:style-name="T140"> </text:span><text:span text:style-name="T129">en</text:span><text:span text:style-name="T148"> </text:span><text:span text:style-name="T142">O</text:span><text:span text:style-name="T138">E</text:span><text:span text:style-name="T129">UVRE</text:span></text:p>
            <text:p text:style-name="P23"><text:span text:style-name="T184">1/ : a</text:span><text:span text:style-name="T185">i</text:span><text:span text:style-name="T184">de</text:span><text:span text:style-name="T185"> </text:span><text:span text:style-name="T184">aux </text:span><text:span text:style-name="T185">élève</text:span><text:span text:style-name="T184">s</text:span></text:p>
            <text:p text:style-name="P24"><text:span text:style-name="T184">2/ : a</text:span><text:span text:style-name="T185">i</text:span><text:span text:style-name="T184">de</text:span><text:span text:style-name="T185"> </text:span><text:span text:style-name="T184">au</text:span><text:span text:style-name="T186"> </text:span><text:span text:style-name="T185">tr</text:span><text:span text:style-name="T184">a</text:span><text:span text:style-name="T185">v</text:span><text:span text:style-name="T184">a</text:span><text:span text:style-name="T185">i</text:span><text:span text:style-name="T184">l</text:span><text:span text:style-name="T185"> </text:span><text:span text:style-name="T187">p</text:span><text:span text:style-name="T185">er</text:span><text:span text:style-name="T184">s</text:span><text:span text:style-name="T185">o</text:span><text:span text:style-name="T184">nn</text:span><text:span text:style-name="T187">e</text:span><text:span text:style-name="T184">l</text:span></text:p>
            <text:p text:style-name="P25"><text:span text:style-name="T184">3/ : </text:span><text:span text:style-name="T188">m</text:span><text:span text:style-name="T185">i</text:span><text:span text:style-name="T184">se</text:span><text:span text:style-name="T185"> e</text:span><text:span text:style-name="T184">n</text:span><text:span text:style-name="T185"> </text:span><text:span text:style-name="T184">œu</text:span><text:span text:style-name="T185">vr</text:span><text:span text:style-name="T184">e</text:span><text:span text:style-name="T185"> </text:span><text:span text:style-name="T184">d</text:span><text:span text:style-name="T185">e</text:span><text:span text:style-name="T184">s</text:span><text:span text:style-name="T185"> </text:span><text:span text:style-name="T184">a</text:span><text:span text:style-name="T185">ctiv</text:span><text:span text:style-name="T188">i</text:span><text:span text:style-name="T185">té</text:span><text:span text:style-name="T184">s</text:span><text:span text:style-name="T185"> </text:span><text:span text:style-name="T184">du</text:span><text:span text:style-name="T185"> </text:span><text:span text:style-name="T187">pr</text:span><text:span text:style-name="T185">o</text:span><text:span text:style-name="T184">j</text:span><text:span text:style-name="T185">e</text:span><text:span text:style-name="T184">t</text:span><text:span text:style-name="T185"> </text:span><text:span text:style-name="T184">d</text:span><text:span text:style-name="T188">’</text:span><text:span text:style-name="T185">écol</text:span><text:span text:style-name="T184">e</text:span></text:p>
            <text:p text:style-name="P29"/>
            <text:p text:style-name="P18"><text:span text:style-name="T189">Ob</text:span><text:span text:style-name="T190">ject</text:span><text:span text:style-name="T189">i</text:span><text:span text:style-name="T191">f</text:span><text:span text:style-name="T192"> </text:span><text:span text:style-name="T190">(</text:span><text:span text:style-name="T191">s)</text:span><text:span text:style-name="T193"> </text:span><text:span text:style-name="T191">v</text:span><text:span text:style-name="T189">i</text:span><text:span text:style-name="T191">s</text:span><text:span text:style-name="T190">é(</text:span><text:span text:style-name="T191">s) <text:s text:c="8"/></text:span><text:span text:style-name="T194"><text:s/></text:span><text:span text:style-name="T195">A</text:span><text:span text:style-name="T196">ct</text:span><text:span text:style-name="T197">i</text:span><text:span text:style-name="T195">v</text:span><text:span text:style-name="T197">i</text:span><text:span text:style-name="T198">t</text:span><text:span text:style-name="T196">é</text:span><text:span text:style-name="T195">s</text:span><text:span text:style-name="T199"> </text:span><text:span text:style-name="T197">p</text:span><text:span text:style-name="T196">ré</text:span><text:span text:style-name="T195">v</text:span><text:span text:style-name="T197">u</text:span><text:span text:style-name="T196">e</text:span><text:span text:style-name="T195">s</text:span></text:p>
          </table:table-cell>
          <table:table-cell table:style-name="Tableau1.F2" office:value-type="string">
            <text:p text:style-name="P21"><text:span text:style-name="T134">E</text:span><text:span text:style-name="T1">n</text:span><text:span text:style-name="T134">s</text:span><text:span text:style-name="T151">e</text:span><text:span text:style-name="T1">i</text:span><text:span text:style-name="T141">g</text:span><text:span text:style-name="T1">n</text:span><text:span text:style-name="T141">a</text:span><text:span text:style-name="T1">nt</text:span></text:p>
          </table:table-cell>
        </table:table-row>
        <table:table-row table:style-name="Tableau1.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4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9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</table:table>
      <text:p text:style-name="P30"/>
      <text:p text:style-name="P2"/>
      <text:p text:style-name="P2"/>
      <text:p text:style-name="P31"><text:span text:style-name="T200">A</text:span><text:span text:style-name="T130">vis</text:span><text:span text:style-name="T176"> </text:span><text:span text:style-name="T130">et</text:span><text:span text:style-name="T149"> </text:span><text:span text:style-name="T130">c</text:span><text:span text:style-name="T143">om</text:span><text:span text:style-name="T147">m</text:span><text:span text:style-name="T130">en</text:span><text:span text:style-name="T150">t</text:span><text:span text:style-name="T143">a</text:span><text:span text:style-name="T130">i</text:span><text:span text:style-name="T153">r</text:span><text:span text:style-name="T130">e</text:span><text:span text:style-name="T143">(</text:span><text:span text:style-name="T136">s</text:span><text:span text:style-name="T130">)</text:span><text:span text:style-name="T201"> </text:span><text:span text:style-name="T143">d</text:span><text:span text:style-name="T130">e</text:span><text:span text:style-name="T136"> </text:span><text:span text:style-name="T130">l'in</text:span><text:span text:style-name="T136">s</text:span><text:span text:style-name="T143">p</text:span><text:span text:style-name="T130">ecte</text:span><text:span text:style-name="T139">u</text:span><text:span text:style-name="T130">r</text:span><text:span text:style-name="T200"> </text:span><text:span text:style-name="T143">d</text:span><text:span text:style-name="T130">e</text:span><text:span text:style-name="T136"> </text:span><text:span text:style-name="T130">l'é</text:span><text:span text:style-name="T143">d</text:span><text:span text:style-name="T130">uc</text:span><text:span text:style-name="T143">a</text:span><text:span text:style-name="T130">ti</text:span><text:span text:style-name="T143">o</text:span><text:span text:style-name="T130">n</text:span><text:span text:style-name="T202"> </text:span><text:span text:style-name="T130">n</text:span><text:span text:style-name="T143">a</text:span><text:span text:style-name="T130">ti</text:span><text:span text:style-name="T143">o</text:span><text:span text:style-name="T130">n</text:span><text:span text:style-name="T143">a</text:span><text:span text:style-name="T130">le</text:span><text:span text:style-name="T131"> <text:s text:c="38"/></text:span><text:span text:style-name="T203"><text:s/></text:span><text:span text:style-name="T131">D</text:span><text:span text:style-name="T144">a</text:span><text:span text:style-name="T131">te</text:span></text:p>
      <text:p text:style-name="P32"/>
      <text:p text:style-name="P33"><text:span text:style-name="T131">N</text:span><text:span text:style-name="T144">o</text:span><text:span text:style-name="T131">m</text:span><text:span text:style-name="T204"> </text:span><text:span text:style-name="T145">P</text:span><text:span text:style-name="T137">r</text:span><text:span text:style-name="T132">én</text:span><text:span text:style-name="T145">o</text:span><text:span text:style-name="T132">m</text:span></text:p>
      <text:p text:style-name="P32"/>
      <text:p text:style-name="P34"><draw:g text:anchor-type="char" draw:z-index="0" draw:style-name="gr1"><draw:g draw:style-name="gr2"><draw:custom-shape draw:style-name="gr3" draw:text-style-name="P83" svg:width="12.687cm" svg:height="0.003cm" svg:x="1.265cm" svg:y="22.327cm"><text:p/><draw:enhanced-geometry svg:viewBox="720 12661 7188 0" draw:type="non-primitive" draw:enhanced-path="M 720 12661  L 7908 12661  N"/></draw:custom-shape><draw:g draw:style-name="gr2"><draw:custom-shape draw:style-name="gr3" draw:text-style-name="P83" svg:width="1.964cm" svg:height="0.003cm" svg:x="18.059cm" svg:y="22.327cm"><text:p/><draw:enhanced-geometry svg:viewBox="7910 12661 3439 0" draw:type="non-primitive" draw:enhanced-path="M 7910 12661  L 11350 12661  N"/></draw:custom-shape><draw:g draw:style-name="gr2"><draw:custom-shape draw:style-name="gr3" draw:text-style-name="P83" svg:width="0.003cm" svg:height="0.003cm" svg:x="13.954cm" svg:y="22.327cm"><text:p/><draw:enhanced-geometry svg:viewBox="719 12660 0 2090" draw:type="non-primitive" draw:enhanced-path="M 719 12660  L 719 14750  N"/></draw:custom-shape><draw:g draw:style-name="gr2"><draw:custom-shape draw:style-name="gr3" draw:text-style-name="P83" svg:width="0.003cm" svg:height="0.003cm" svg:x="13.954cm" svg:y="22.327cm"><text:p/><draw:enhanced-geometry svg:viewBox="720 14749 7188 0" draw:type="non-primitive" draw:enhanced-path="M 720 14749  L 7908 14749  N"/></draw:custom-shape><draw:g draw:style-name="gr2"><draw:custom-shape draw:style-name="gr3" draw:text-style-name="P83" svg:width="0.003cm" svg:height="0.003cm" svg:x="13.954cm" svg:y="22.327cm"><text:p/><draw:enhanced-geometry svg:viewBox="7909 12660 0 2090" draw:type="non-primitive" draw:enhanced-path="M 7909 12660  L 7909 14750  N"/></draw:custom-shape><draw:g draw:style-name="gr2"><draw:custom-shape draw:style-name="gr3" draw:text-style-name="P83" svg:width="0.003cm" svg:height="0.003cm" svg:x="13.954cm" svg:y="22.327cm"><text:p/><draw:enhanced-geometry svg:viewBox="7910 14749 3439 0" draw:type="non-primitive" draw:enhanced-path="M 7910 14749  L 11350 14749  N"/></draw:custom-shape><draw:g draw:style-name="gr2"><draw:custom-shape draw:style-name="gr3" draw:text-style-name="P83" svg:width="0.003cm" svg:height="0.003cm" svg:x="13.954cm" svg:y="22.327cm"><text:p/><draw:enhanced-geometry svg:viewBox="11351 12660 0 2090" draw:type="non-primitive" draw:enhanced-path="M 11351 12660  L 11351 14750  N"/></draw:custom-shape></draw:g></draw:g></draw:g></draw:g></draw:g></draw:g></draw:g></draw:g><text:span text:style-name="T171">Si</text:span><text:span text:style-name="T169">g</text:span><text:span text:style-name="T171">n</text:span><text:span text:style-name="T169">a</text:span><text:span text:style-name="T171">t</text:span><text:span text:style-name="T170">u</text:span><text:span text:style-name="T154">r</text:span><text:span text:style-name="T171">e</text:span></text:p>
      <text:p text:style-name="P4"/>
      <text:p text:style-name="P4"/>
      <text:p text:style-name="P4"/>
      <text:p text:style-name="P35"/>
      <text:p text:style-name="P36"><text:span text:style-name="T205">Rec</text:span><text:span text:style-name="T207">omm</text:span><text:span text:style-name="T205">a</text:span><text:span text:style-name="T207">n</text:span><text:span text:style-name="T209">d</text:span><text:span text:style-name="T205">a</text:span><text:span text:style-name="T207">t</text:span><text:span text:style-name="T205">i</text:span><text:span text:style-name="T207">o</text:span><text:span text:style-name="T205">n</text:span><text:span text:style-name="T210"> </text:span><text:span text:style-name="T205">: l</text:span><text:span text:style-name="T207">'</text:span><text:span text:style-name="T205">e</text:span><text:span text:style-name="T207">n</text:span><text:span text:style-name="T211">r</text:span><text:span text:style-name="T213">e</text:span><text:span text:style-name="T207">g</text:span><text:span text:style-name="T205">is</text:span><text:span text:style-name="T207">t</text:span><text:span text:style-name="T211">r</text:span><text:span text:style-name="T205">e</text:span><text:span text:style-name="T207">m</text:span><text:span text:style-name="T205">e</text:span><text:span text:style-name="T207">n</text:span><text:span text:style-name="T205">t</text:span><text:span text:style-name="T215"> </text:span><text:span text:style-name="T207">d</text:span><text:span text:style-name="T205">e ce</text:span><text:span text:style-name="T216"> </text:span><text:span text:style-name="T207">d</text:span><text:span text:style-name="T209">o</text:span><text:span text:style-name="T205">c</text:span><text:span text:style-name="T207">um</text:span><text:span text:style-name="T213">e</text:span><text:span text:style-name="T207">n</text:span><text:span text:style-name="T205">t</text:span><text:span text:style-name="T217"> </text:span><text:span text:style-name="T206">s</text:span><text:span text:style-name="T208">'</text:span><text:span text:style-name="T206">e</text:span><text:span text:style-name="T208">ff</text:span><text:span text:style-name="T206">ec</text:span><text:span text:style-name="T208">tu</text:span><text:span text:style-name="T206">e</text:span><text:span text:style-name="T212">r</text:span><text:span text:style-name="T206">a </text:span><text:span text:style-name="T205">a</text:span><text:span text:style-name="T213">v</text:span><text:span text:style-name="T205">ec</text:span><text:span text:style-name="T218"> </text:span><text:span text:style-name="T207">u</text:span><text:span text:style-name="T205">n</text:span><text:span text:style-name="T211"> </text:span><text:span text:style-name="T207">no</text:span><text:span text:style-name="T205">m</text:span><text:span text:style-name="T218"> </text:span><text:span text:style-name="T207">d</text:span><text:span text:style-name="T205">e</text:span><text:span text:style-name="T216"> </text:span><text:span text:style-name="T207">f</text:span><text:span text:style-name="T205">ic</text:span><text:span text:style-name="T207">h</text:span><text:span text:style-name="T213">i</text:span><text:span text:style-name="T205">er</text:span><text:span text:style-name="T219"> </text:span><text:span text:style-name="T209">m</text:span><text:span text:style-name="T205">e</text:span><text:span text:style-name="T207">nt</text:span><text:span text:style-name="T205">i</text:span><text:span text:style-name="T207">onn</text:span><text:span text:style-name="T205">a</text:span><text:span text:style-name="T207">n</text:span><text:span text:style-name="T205">t</text:span><text:span text:style-name="T220"> </text:span><text:span text:style-name="T205">clai</text:span><text:span text:style-name="T213">r</text:span><text:span text:style-name="T205">e</text:span><text:span text:style-name="T207">m</text:span><text:span text:style-name="T205">e</text:span><text:span text:style-name="T207">n</text:span><text:span text:style-name="T205">t</text:span><text:span text:style-name="T221"> </text:span><text:span text:style-name="T213">l</text:span><text:span text:style-name="T205">e </text:span><text:span text:style-name="T207">no</text:span><text:span text:style-name="T205">m</text:span><text:span text:style-name="T218"> </text:span><text:span text:style-name="T207">d</text:span><text:span text:style-name="T205">e</text:span><text:span text:style-name="T216"> </text:span><text:span text:style-name="T206">l</text:span><text:span text:style-name="T208">'</text:span><text:span text:style-name="T206">éc</text:span><text:span text:style-name="T208">o</text:span><text:span text:style-name="T214">l</text:span><text:span text:style-name="T206">e </text:span><text:span text:style-name="T205">a</text:span><text:span text:style-name="T207">f</text:span><text:span text:style-name="T205">in</text:span><text:span text:style-name="T222"> </text:span><text:span text:style-name="T207">d'</text:span><text:span text:style-name="T205">en</text:span><text:span text:style-name="T222"> </text:span><text:span text:style-name="T207">f</text:span><text:span text:style-name="T205">acili</text:span><text:span text:style-name="T207">t</text:span><text:span text:style-name="T213">e</text:span><text:span text:style-name="T205">r</text:span><text:span text:style-name="T223"> </text:span><text:span text:style-name="T213">l</text:span><text:span text:style-name="T205">e</text:span><text:span text:style-name="T216"> </text:span><text:span text:style-name="T207">t</text:span><text:span text:style-name="T211">r</text:span><text:span text:style-name="T205">ai</text:span><text:span text:style-name="T209">t</text:span><text:span text:style-name="T213">e</text:span><text:span text:style-name="T207">m</text:span><text:span text:style-name="T205">e</text:span><text:span text:style-name="T207">n</text:span><text:span text:style-name="T205">t</text:span><text:span text:style-name="T224"> </text:span><text:span text:style-name="T205">et</text:span><text:span text:style-name="T211"> </text:span><text:span text:style-name="T206">l’</text:span><text:span text:style-name="T214">a</text:span><text:span text:style-name="T212">r</text:span><text:span text:style-name="T206">c</text:span><text:span text:style-name="T208">h</text:span><text:span text:style-name="T206">i</text:span><text:span text:style-name="T214">v</text:span><text:span text:style-name="T206">a</text:span><text:span text:style-name="T208">g</text:span><text:span text:style-name="T206">e</text:span></text:p>
      <text:section text:style-name="Sect1" text:name="Section1">
        <text:p text:style-name="P37"/>
        <text:p text:style-name="P38"/>
        <text:p text:style-name="P41"><text:span text:style-name="T16">Di</text:span><text:span text:style-name="T27">r</text:span><text:span text:style-name="T16">ection</text:span><text:span text:style-name="T35"> </text:span><text:span text:style-name="T16">des</text:span><text:span text:style-name="T27"> </text:span><text:span text:style-name="T16">se</text:span><text:span text:style-name="T27">r</text:span><text:span text:style-name="T16">vic</text:span><text:span text:style-name="T41">e</text:span><text:span text:style-name="T16">s dépa</text:span><text:span text:style-name="T27">r</text:span><text:span text:style-name="T16">te</text:span><text:span text:style-name="T27">m</text:span><text:span text:style-name="T16">entaux</text:span></text:p>
        <text:p text:style-name="P42"><text:span text:style-name="T16">de</text:span><text:span text:style-name="T35"> </text:span><text:span text:style-name="T16">l’éducation</text:span><text:span text:style-name="T35"> </text:span><text:span text:style-name="T16">nationale de</text:span><text:span text:style-name="T35"> </text:span><text:span text:style-name="T16">la</text:span><text:span text:style-name="T35"> </text:span><text:span text:style-name="T16">Co</text:span><text:span text:style-name="T27">rr</text:span><text:span text:style-name="T16">èze</text:span></text:p>
        <text:p text:style-name="P4"/>
        <text:p text:style-name="P43"/>
        <text:p text:style-name="P4"/>
        <text:p text:style-name="P4"/>
        <text:p text:style-name="P44"/>
        <text:p text:style-name="P45"><draw:g text:anchor-type="char" draw:z-index="3" draw:style-name="gr4"><draw:custom-shape draw:style-name="gr6" draw:text-style-name="P83" svg:width="11.113cm" svg:height="2.553cm" svg:x="7.454cm" svg:y="-0.347cm"><text:p/><draw:enhanced-geometry svg:viewBox="4226 -197 6300 1447" draw:type="non-primitive" draw:enhanced-path="M 4226 1250  L 10526 1250 10526 -197 4226 -197 4226 1250  Z N"/></draw:custom-shape></draw:g><text:span text:style-name="T84">AC</text:span><text:span text:style-name="T86">C</text:span><text:span text:style-name="T88">O</text:span><text:span text:style-name="T86">R</text:span><text:span text:style-name="T84">D</text:span><text:span text:style-name="T89"> </text:span><text:span text:style-name="T87">P</text:span><text:span text:style-name="T85">AR</text:span><text:span text:style-name="T87">E</text:span><text:span text:style-name="T85">N</text:span><text:span text:style-name="T90">T</text:span><text:span text:style-name="T85">AL</text:span></text:p>
        <text:p text:style-name="P46"/>
        <text:p text:style-name="P47"><text:span text:style-name="T225">A</text:span><text:span text:style-name="T226">c</text:span><text:span text:style-name="T227">t</text:span><text:span text:style-name="T228">i</text:span><text:span text:style-name="T229">v</text:span><text:span text:style-name="T228">i</text:span><text:span text:style-name="T227">tés</text:span><text:span text:style-name="T226"> </text:span><text:span text:style-name="T227">Pé</text:span><text:span text:style-name="T230">d</text:span><text:span text:style-name="T227">a</text:span><text:span text:style-name="T230">gog</text:span><text:span text:style-name="T228">i</text:span><text:span text:style-name="T230">qu</text:span><text:span text:style-name="T227">es</text:span><text:span text:style-name="T226"> </text:span><text:span text:style-name="T230">Co</text:span><text:span text:style-name="T227">m</text:span><text:span text:style-name="T230">p</text:span><text:span text:style-name="T228">l</text:span><text:span text:style-name="T227">éme</text:span><text:span text:style-name="T231">n</text:span><text:span text:style-name="T227">ta</text:span><text:span text:style-name="T228">i</text:span><text:span text:style-name="T230">r</text:span><text:span text:style-name="T227">es</text:span></text:p>
        <text:p text:style-name="P48"/>
        <text:p text:style-name="P49"><text:span text:style-name="T20">A</text:span><text:span text:style-name="T18">n</text:span><text:span text:style-name="T36">n</text:span><text:span text:style-name="T18">e</text:span><text:span text:style-name="T29">x</text:span><text:span text:style-name="T18">e</text:span><text:span text:style-name="T77"> </text:span><text:span text:style-name="T18">3</text:span></text:p>
      </text:section>
      <text:section text:style-name="Sect2" text:name="Section2">
        <text:p text:style-name="P4"/>
        <text:p text:style-name="P4"/>
        <text:p text:style-name="P4"/>
        <text:p text:style-name="P4"/>
        <text:p text:style-name="P4"/>
        <text:p text:style-name="P50"/>
        <text:p text:style-name="P52"><draw:g text:anchor-type="char" draw:z-index="1" draw:style-name="gr4"><draw:g draw:style-name="gr2"><draw:custom-shape draw:style-name="gr5" draw:text-style-name="P83" svg:width="12.387cm" svg:height="0.003cm" svg:x="6.645cm" svg:y="-0.808cm"><text:p/><draw:enhanced-geometry svg:viewBox="3773 -448 7008 0" draw:type="non-primitive" draw:enhanced-path="M 3773 -448  L 10781 -448  N"/></draw:custom-shape><draw:g draw:style-name="gr2"><draw:custom-shape draw:style-name="gr5" draw:text-style-name="P83" svg:width="0.003cm" svg:height="0.003cm" svg:x="6.643cm" svg:y="-0.81cm"><text:p/><draw:enhanced-geometry svg:viewBox="3772 -453 0 1210" draw:type="non-primitive" draw:enhanced-path="M 3772 -453  L 3772 757  N"/></draw:custom-shape><draw:g draw:style-name="gr2"><draw:custom-shape draw:style-name="gr5" draw:text-style-name="P83" svg:width="0.003cm" svg:height="0.003cm" svg:x="6.643cm" svg:y="-0.81cm"><text:p/><draw:enhanced-geometry svg:viewBox="10786 -453 0 1210" draw:type="non-primitive" draw:enhanced-path="M 10786 -453  L 10786 757  N"/></draw:custom-shape><draw:g draw:style-name="gr2"><draw:custom-shape draw:style-name="gr5" draw:text-style-name="P83" svg:width="0.003cm" svg:height="0.003cm" svg:x="6.643cm" svg:y="-0.808cm"><text:p/><draw:enhanced-geometry svg:viewBox="3782 752 6998 0" draw:type="non-primitive" draw:enhanced-path="M 3782 752  L 10781 752  N"/></draw:custom-shape></draw:g></draw:g></draw:g></draw:g></draw:g><text:span text:style-name="T163">Nom et</text:span><text:span text:style-name="T164"> </text:span><text:span text:style-name="T163">ad</text:span><text:span text:style-name="T158">r</text:span><text:span text:style-name="T163">e</text:span><text:span text:style-name="T158">ss</text:span><text:span text:style-name="T163">e</text:span><text:span text:style-name="T165"> </text:span><text:span text:style-name="T163">de </text:span><text:span text:style-name="T166">l</text:span><text:span text:style-name="T160">’</text:span><text:span text:style-name="T163">é</text:span><text:span text:style-name="T158">c</text:span><text:span text:style-name="T163">o</text:span><text:span text:style-name="T158">l</text:span><text:span text:style-name="T163">e</text:span><text:span text:style-name="T167"> </text:span><text:span text:style-name="T163">:</text:span></text:p>
        <text:p text:style-name="P4"/>
        <text:p text:style-name="P4"/>
        <text:p text:style-name="P4"/>
        <text:p text:style-name="P39"/>
        <text:p text:style-name="P53"><draw:g text:anchor-type="char" draw:z-index="2" draw:style-name="gr4"><draw:g draw:style-name="gr2"><draw:custom-shape draw:style-name="gr5" draw:text-style-name="P83" svg:width="12.371cm" svg:height="0.003cm" svg:x="6.66cm" svg:y="-0.173cm"><text:p/><draw:enhanced-geometry svg:viewBox="3782 -88 6998 0" draw:type="non-primitive" draw:enhanced-path="M 3782 -88  L 10781 -88  N"/></draw:custom-shape><draw:g draw:style-name="gr2"><draw:custom-shape draw:style-name="gr5" draw:text-style-name="P83" svg:width="0.003cm" svg:height="0.003cm" svg:x="6.639cm" svg:y="-0.175cm"><text:p/><draw:enhanced-geometry svg:viewBox="3770 -93 0 490" draw:type="non-primitive" draw:enhanced-path="M 3770 -93  L 3770 397  N"/></draw:custom-shape><draw:g draw:style-name="gr2"><draw:custom-shape draw:style-name="gr5" draw:text-style-name="P83" svg:width="0.003cm" svg:height="0.003cm" svg:x="6.639cm" svg:y="-0.171cm"><text:p/><draw:enhanced-geometry svg:viewBox="3773 392 7008 0" draw:type="non-primitive" draw:enhanced-path="M 3773 392  L 10781 392  N"/></draw:custom-shape><draw:g draw:style-name="gr2"><draw:custom-shape draw:style-name="gr5" draw:text-style-name="P83" svg:width="0.003cm" svg:height="0.003cm" svg:x="6.639cm" svg:y="-0.173cm"><text:p/><draw:enhanced-geometry svg:viewBox="10786 -93 0 490" draw:type="non-primitive" draw:enhanced-path="M 10786 -93  L 10786 397  N"/></draw:custom-shape></draw:g></draw:g></draw:g></draw:g></draw:g><text:span text:style-name="T163">C</text:span><text:span text:style-name="T166">i</text:span><text:span text:style-name="T158">rc</text:span><text:span text:style-name="T163">on</text:span><text:span text:style-name="T158">scr</text:span><text:span text:style-name="T166">i</text:span><text:span text:style-name="T163">pt</text:span><text:span text:style-name="T158">i</text:span><text:span text:style-name="T163">on</text:span><text:span text:style-name="T168"> </text:span><text:span text:style-name="T163">:</text:span></text:p>
        <text:p text:style-name="P4"/>
        <text:p text:style-name="P54"/>
        <text:p text:style-name="P55"><text:span text:style-name="T14">Ra</text:span><text:span text:style-name="T25">pp</text:span><text:span text:style-name="T14">el</text:span></text:p>
        <text:p text:style-name="P57"><text:span text:style-name="T15">Les</text:span><text:span text:style-name="T92"> </text:span><text:span text:style-name="T15">a</text:span><text:span text:style-name="T26">c</text:span><text:span text:style-name="T15">t</text:span><text:span text:style-name="T26">i</text:span><text:span text:style-name="T21">vi</text:span><text:span text:style-name="T34">t</text:span><text:span text:style-name="T15">és</text:span><text:span text:style-name="T93"> </text:span><text:span text:style-name="T15">pé</text:span><text:span text:style-name="T34">d</text:span><text:span text:style-name="T15">ag</text:span><text:span text:style-name="T34">o</text:span><text:span text:style-name="T15">g</text:span><text:span text:style-name="T21">i</text:span><text:span text:style-name="T34">q</text:span><text:span text:style-name="T15">ues</text:span><text:span text:style-name="T94"> </text:span><text:span text:style-name="T26">c</text:span><text:span text:style-name="T83">o</text:span><text:span text:style-name="T95">m</text:span><text:span text:style-name="T15">p</text:span><text:span text:style-name="T21">l</text:span><text:span text:style-name="T15">é</text:span><text:span text:style-name="T95">m</text:span><text:span text:style-name="T15">enta</text:span><text:span text:style-name="T21">i</text:span><text:span text:style-name="T26">r</text:span><text:span text:style-name="T15">es</text:span><text:span text:style-name="T26"> (</text:span><text:span text:style-name="T21">AP</text:span><text:span text:style-name="T15">C)</text:span><text:span text:style-name="T96"> </text:span><text:span text:style-name="T26">s’</text:span><text:span text:style-name="T15">a</text:span><text:span text:style-name="T26">j</text:span><text:span text:style-name="T15">oute</text:span><text:span text:style-name="T34">n</text:span><text:span text:style-name="T15">t</text:span><text:span text:style-name="T94"> </text:span><text:span text:style-name="T15">aux</text:span><text:span text:style-name="T92"> </text:span><text:span text:style-name="T15">24</text:span><text:span text:style-name="T97"> </text:span><text:span text:style-name="T15">heu</text:span><text:span text:style-name="T26">r</text:span><text:span text:style-name="T15">es</text:span><text:span text:style-name="T45"> </text:span><text:span text:style-name="T34">he</text:span><text:span text:style-name="T15">bdo</text:span><text:span text:style-name="T95">m</text:span><text:span text:style-name="T15">ada</text:span><text:span text:style-name="T21">i</text:span><text:span text:style-name="T26">r</text:span><text:span text:style-name="T15">es</text:span><text:span text:style-name="T34"> d</text:span><text:span text:style-name="T21">’</text:span><text:span text:style-name="T15">en</text:span><text:span text:style-name="T26">s</text:span><text:span text:style-name="T34">e</text:span><text:span text:style-name="T21">i</text:span><text:span text:style-name="T15">g</text:span><text:span text:style-name="T34">n</text:span><text:span text:style-name="T15">e</text:span><text:span text:style-name="T34">m</text:span><text:span text:style-name="T15">ent </text:span><text:span text:style-name="T26">s</text:span><text:span text:style-name="T15">ur</text:span><text:span text:style-name="T92"> </text:span><text:span text:style-name="T21">l</text:span><text:span text:style-name="T15">e te</text:span><text:span text:style-name="T95">m</text:span><text:span text:style-name="T15">ps</text:span><text:span text:style-name="T26"> sc</text:span><text:span text:style-name="T15">o</text:span><text:span text:style-name="T21">l</text:span><text:span text:style-name="T15">a</text:span><text:span text:style-name="T21">i</text:span><text:span text:style-name="T26">r</text:span><text:span text:style-name="T15">e.</text:span><text:span text:style-name="T83"> </text:span><text:span text:style-name="T34">E</text:span><text:span text:style-name="T26">l</text:span><text:span text:style-name="T21">l</text:span><text:span text:style-name="T15">es</text:span><text:span text:style-name="T34"> </text:span><text:span text:style-name="T26">s</text:span><text:span text:style-name="T15">e</text:span><text:span text:style-name="T95"> </text:span><text:span text:style-name="T15">d</text:span><text:span text:style-name="T34">é</text:span><text:span text:style-name="T26">r</text:span><text:span text:style-name="T15">ou</text:span><text:span text:style-name="T21">l</text:span><text:span text:style-name="T34">e</text:span><text:span text:style-name="T15">nt</text:span><text:span text:style-name="T75"> </text:span><text:span text:style-name="T34">p</text:span><text:span text:style-name="T15">ar</text:span><text:span text:style-name="T40"> </text:span><text:span text:style-name="T15">g</text:span><text:span text:style-name="T26">r</text:span><text:span text:style-name="T34">o</text:span><text:span text:style-name="T15">upes</text:span><text:span text:style-name="T21"> </text:span><text:span text:style-name="T26">r</text:span><text:span text:style-name="T15">e</text:span><text:span text:style-name="T26">s</text:span><text:span text:style-name="T15">t</text:span><text:span text:style-name="T26">r</text:span><text:span text:style-name="T34">e</text:span><text:span text:style-name="T26">i</text:span><text:span text:style-name="T15">nts</text:span><text:span text:style-name="T69"> </text:span><text:span text:style-name="T15">d</text:span><text:span text:style-name="T34">’</text:span><text:span text:style-name="T15">é</text:span><text:span text:style-name="T26">l</text:span><text:span text:style-name="T15">è</text:span><text:span text:style-name="T26">v</text:span><text:span text:style-name="T15">e</text:span><text:span text:style-name="T26">s</text:span><text:span text:style-name="T15">.</text:span><text:span text:style-name="T75"> </text:span><text:span text:style-name="T34">E</text:span><text:span text:style-name="T21">l</text:span><text:span text:style-name="T26">l</text:span><text:span text:style-name="T15">es</text:span><text:span text:style-name="T34"> </text:span><text:span text:style-name="T26">s</text:span><text:span text:style-name="T15">ont</text:span><text:span text:style-name="T40"> </text:span><text:span text:style-name="T15">o</text:span><text:span text:style-name="T26">r</text:span><text:span text:style-name="T34">g</text:span><text:span text:style-name="T15">an</text:span><text:span text:style-name="T21">i</text:span><text:span text:style-name="T26">s</text:span><text:span text:style-name="T34">é</text:span><text:span text:style-name="T15">es</text:span><text:span text:style-name="T75"> </text:span><text:span text:style-name="T15">par</text:span><text:span text:style-name="T95"> </text:span><text:span text:style-name="T21">l</text:span><text:span text:style-name="T15">es</text:span><text:span text:style-name="T95"> </text:span><text:span text:style-name="T15">en</text:span><text:span text:style-name="T26">s</text:span><text:span text:style-name="T15">e</text:span><text:span text:style-name="T26">i</text:span><text:span text:style-name="T15">gn</text:span><text:span text:style-name="T34">a</text:span><text:span text:style-name="T15">n</text:span><text:span text:style-name="T34">t</text:span><text:span text:style-name="T15">s</text:span><text:span text:style-name="T47"> </text:span><text:span text:style-name="T15">et</text:span><text:span text:style-name="T34"> </text:span><text:span text:style-name="T95">m</text:span><text:span text:style-name="T21">i</text:span><text:span text:style-name="T26">s</text:span><text:span text:style-name="T15">es en </text:span><text:span text:style-name="T21">œ</text:span><text:span text:style-name="T34">u</text:span><text:span text:style-name="T21">v</text:span><text:span text:style-name="T26">r</text:span><text:span text:style-name="T15">e</text:span><text:span text:style-name="T51"> </text:span><text:span text:style-name="T26">s</text:span><text:span text:style-name="T15">ous</text:span><text:span text:style-name="T83"> </text:span><text:span text:style-name="T26">l</text:span><text:span text:style-name="T15">eur</text:span><text:span text:style-name="T69"> </text:span><text:span text:style-name="T26">r</text:span><text:span text:style-name="T15">e</text:span><text:span text:style-name="T26">s</text:span><text:span text:style-name="T34">p</text:span><text:span text:style-name="T15">o</text:span><text:span text:style-name="T34">n</text:span><text:span text:style-name="T26">s</text:span><text:span text:style-name="T15">ab</text:span><text:span text:style-name="T21">i</text:span><text:span text:style-name="T26">l</text:span><text:span text:style-name="T21">i</text:span><text:span text:style-name="T15">t</text:span><text:span text:style-name="T34">é</text:span><text:span text:style-name="T15">,</text:span><text:span text:style-name="T98"> </text:span><text:span text:style-name="T34">é</text:span><text:span text:style-name="T21">v</text:span><text:span text:style-name="T15">e</text:span><text:span text:style-name="T34">n</text:span><text:span text:style-name="T15">tu</text:span><text:span text:style-name="T34">e</text:span><text:span text:style-name="T21">l</text:span><text:span text:style-name="T26">l</text:span><text:span text:style-name="T15">e</text:span><text:span text:style-name="T95">m</text:span><text:span text:style-name="T15">ent</text:span><text:span text:style-name="T39"> </text:span><text:span text:style-name="T15">en a</text:span><text:span text:style-name="T26">r</text:span><text:span text:style-name="T15">t</text:span><text:span text:style-name="T21">i</text:span><text:span text:style-name="T26">c</text:span><text:span text:style-name="T15">u</text:span><text:span text:style-name="T26">l</text:span><text:span text:style-name="T15">at</text:span><text:span text:style-name="T26">i</text:span><text:span text:style-name="T15">on</text:span><text:span text:style-name="T54"> </text:span><text:span text:style-name="T15">a</text:span><text:span text:style-name="T26">v</text:span><text:span text:style-name="T15">ec</text:span><text:span text:style-name="T83"> </text:span><text:span text:style-name="T21">l</text:span><text:span text:style-name="T15">es</text:span><text:span text:style-name="T69"> </text:span><text:span text:style-name="T15">a</text:span><text:span text:style-name="T26">c</text:span><text:span text:style-name="T34">t</text:span><text:span text:style-name="T21">i</text:span><text:span text:style-name="T26">v</text:span><text:span text:style-name="T21">i</text:span><text:span text:style-name="T15">t</text:span><text:span text:style-name="T34">é</text:span><text:span text:style-name="T15">s</text:span><text:span text:style-name="T51"> </text:span><text:span text:style-name="T15">pé</text:span><text:span text:style-name="T26">r</text:span><text:span text:style-name="T21">i</text:span><text:span text:style-name="T26">sc</text:span><text:span text:style-name="T15">o</text:span><text:span text:style-name="T21">l</text:span><text:span text:style-name="T34">a</text:span><text:span text:style-name="T21">i</text:span><text:span text:style-name="T26">r</text:span><text:span text:style-name="T15">e</text:span><text:span text:style-name="T26">s</text:span><text:span text:style-name="T15">.</text:span></text:p>
        <text:p text:style-name="P58"/>
        <text:p text:style-name="P59"><text:span text:style-name="T25">L</text:span><text:span text:style-name="T14">es</text:span><text:span text:style-name="T25"> </text:span><text:span text:style-name="T48">A</text:span><text:span text:style-name="T33">P</text:span><text:span text:style-name="T14">C</text:span><text:span text:style-name="T76"> </text:span><text:span text:style-name="T25">p</text:span><text:span text:style-name="T14">e</text:span><text:span text:style-name="T25">u</text:span><text:span text:style-name="T33">v</text:span><text:span text:style-name="T14">e</text:span><text:span text:style-name="T25">n</text:span><text:span text:style-name="T14">t</text:span><text:span text:style-name="T78"> </text:span><text:span text:style-name="T14">a</text:span><text:span text:style-name="T33">v</text:span><text:span text:style-name="T25">o</text:span><text:span text:style-name="T14">ir</text:span><text:span text:style-name="T52"> </text:span><text:span text:style-name="T43">p</text:span><text:span text:style-name="T25">ou</text:span><text:span text:style-name="T14">r</text:span><text:span text:style-name="T48"> </text:span><text:span text:style-name="T25">ob</text:span><text:span text:style-name="T14">jec</text:span><text:span text:style-name="T25">t</text:span><text:span text:style-name="T14">if</text:span><text:span text:style-name="T52"> </text:span><text:span text:style-name="T15">:</text:span></text:p>
        <text:p text:style-name="P60"><text:span text:style-name="T15">1. <text:s/></text:span><text:span text:style-name="T99"><text:s/></text:span><text:span text:style-name="T15">de </text:span><text:span text:style-name="T100"><text:s/></text:span><text:span text:style-name="T26">r</text:span><text:span text:style-name="T15">é</text:span><text:span text:style-name="T34">p</text:span><text:span text:style-name="T15">ond</text:span><text:span text:style-name="T40">r</text:span><text:span text:style-name="T15">e </text:span><text:span text:style-name="T101"><text:s/></text:span><text:span text:style-name="T34">a</text:span><text:span text:style-name="T15">ux </text:span><text:span text:style-name="T100"><text:s/></text:span><text:span text:style-name="T15">be</text:span><text:span text:style-name="T26">s</text:span><text:span text:style-name="T34">o</text:span><text:span text:style-name="T21">i</text:span><text:span text:style-name="T34">n</text:span><text:span text:style-name="T15">s </text:span><text:span text:style-name="T102"><text:s/></text:span><text:span text:style-name="T15">des </text:span><text:span text:style-name="T100"><text:s/></text:span><text:span text:style-name="T15">en</text:span><text:span text:style-name="T34">f</text:span><text:span text:style-name="T15">ants </text:span><text:span text:style-name="T103"><text:s/></text:span><text:span text:style-name="T15">de </text:span><text:span text:style-name="T104"><text:s/></text:span><text:span text:style-name="T21">l</text:span><text:span text:style-name="T34">’</text:span><text:span text:style-name="T15">é</text:span><text:span text:style-name="T26">c</text:span><text:span text:style-name="T15">o</text:span><text:span text:style-name="T26">l</text:span><text:span text:style-name="T15">e </text:span><text:span text:style-name="T103"><text:s/></text:span><text:span text:style-name="T99">m</text:span><text:span text:style-name="T15">ate</text:span><text:span text:style-name="T26">r</text:span><text:span text:style-name="T15">ne</text:span><text:span text:style-name="T21">ll</text:span><text:span text:style-name="T15">e </text:span><text:span text:style-name="T105"><text:s/></text:span><text:span text:style-name="T15">et </text:span><text:span text:style-name="T106"><text:s/></text:span><text:span text:style-name="T15">de </text:span><text:span text:style-name="T104"><text:s/></text:span><text:span text:style-name="T15">p</text:span><text:span text:style-name="T26">r</text:span><text:span text:style-name="T34">é</text:span><text:span text:style-name="T21">v</text:span><text:span text:style-name="T34">e</text:span><text:span text:style-name="T15">n</text:span><text:span text:style-name="T21">i</text:span><text:span text:style-name="T15">r </text:span><text:span text:style-name="T107"><text:s/></text:span><text:span text:style-name="T15">et </text:span><text:span text:style-name="T106"><text:s/></text:span><text:span text:style-name="T15">t</text:span><text:span text:style-name="T26">r</text:span><text:span text:style-name="T15">a</text:span><text:span text:style-name="T26">i</text:span><text:span text:style-name="T15">ter </text:span><text:span text:style-name="T100"><text:s/></text:span><text:span text:style-name="T21">l</text:span><text:span text:style-name="T15">es </text:span><text:span text:style-name="T108"><text:s/></text:span><text:span text:style-name="T34">d</text:span><text:span text:style-name="T21">i</text:span><text:span text:style-name="T34">ff</text:span><text:span text:style-name="T21">i</text:span><text:span text:style-name="T26">c</text:span><text:span text:style-name="T15">u</text:span><text:span text:style-name="T21">l</text:span><text:span text:style-name="T15">tés d</text:span><text:span text:style-name="T21">’</text:span><text:span text:style-name="T34">a</text:span><text:span text:style-name="T15">pp</text:span><text:span text:style-name="T26">r</text:span><text:span text:style-name="T15">e</text:span><text:span text:style-name="T34">n</text:span><text:span text:style-name="T15">t</text:span><text:span text:style-name="T21">i</text:span><text:span text:style-name="T26">ss</text:span><text:span text:style-name="T15">age</text:span><text:span text:style-name="T110"> </text:span><text:span text:style-name="T15">des</text:span><text:span text:style-name="T69"> </text:span><text:span text:style-name="T34">é</text:span><text:span text:style-name="T21">l</text:span><text:span text:style-name="T34">è</text:span><text:span text:style-name="T21">v</text:span><text:span text:style-name="T15">es</text:span><text:span text:style-name="T83"> </text:span><text:span text:style-name="T15">de </text:span><text:span text:style-name="T21">l’</text:span><text:span text:style-name="T15">é</text:span><text:span text:style-name="T26">c</text:span><text:span text:style-name="T34">o</text:span><text:span text:style-name="T21">l</text:span><text:span text:style-name="T15">e</text:span><text:span text:style-name="T75"> </text:span><text:span text:style-name="T15">é</text:span><text:span text:style-name="T26">l</text:span><text:span text:style-name="T15">é</text:span><text:span text:style-name="T95">m</text:span><text:span text:style-name="T15">enta</text:span><text:span text:style-name="T21">i</text:span><text:span text:style-name="T26">r</text:span><text:span text:style-name="T15">e</text:span><text:span text:style-name="T112"> </text:span><text:span text:style-name="T15">;</text:span></text:p>
        <text:p text:style-name="P61"><text:span text:style-name="T15">2. <text:s/></text:span><text:span text:style-name="T99"><text:s/></text:span><text:span text:style-name="T15">d</text:span><text:span text:style-name="T21">’</text:span><text:span text:style-name="T34">a</text:span><text:span text:style-name="T21">i</text:span><text:span text:style-name="T15">der</text:span><text:span text:style-name="T83"> </text:span><text:span text:style-name="T21">l</text:span><text:span text:style-name="T15">es</text:span><text:span text:style-name="T69"> </text:span><text:span text:style-name="T34">é</text:span><text:span text:style-name="T21">l</text:span><text:span text:style-name="T34">è</text:span><text:span text:style-name="T21">v</text:span><text:span text:style-name="T15">es</text:span><text:span text:style-name="T47"> </text:span><text:span text:style-name="T15">à</text:span><text:span text:style-name="T26"> </text:span><text:span text:style-name="T21">l</text:span><text:span text:style-name="T15">a ge</text:span><text:span text:style-name="T26">s</text:span><text:span text:style-name="T34">t</text:span><text:span text:style-name="T26">i</text:span><text:span text:style-name="T15">on</text:span><text:span text:style-name="T51"> </text:span><text:span text:style-name="T34">d</text:span><text:span text:style-name="T15">e</text:span><text:span text:style-name="T69"> </text:span><text:span text:style-name="T26">l</text:span><text:span text:style-name="T15">eur</text:span><text:span text:style-name="T69"> </text:span><text:span text:style-name="T15">t</text:span><text:span text:style-name="T26">r</text:span><text:span text:style-name="T34">a</text:span><text:span text:style-name="T21">v</text:span><text:span text:style-name="T34">a</text:span><text:span text:style-name="T21">i</text:span><text:span text:style-name="T15">l</text:span><text:span text:style-name="T75"> </text:span><text:span text:style-name="T15">pe</text:span><text:span text:style-name="T26">rs</text:span><text:span text:style-name="T15">on</text:span><text:span text:style-name="T34">n</text:span><text:span text:style-name="T15">el</text:span><text:span text:style-name="T54"> </text:span><text:span text:style-name="T21">(</text:span><text:span text:style-name="T95">m</text:span><text:span text:style-name="T83">é</text:span><text:span text:style-name="T95">m</text:span><text:span text:style-name="T15">o</text:span><text:span text:style-name="T26">r</text:span><text:span text:style-name="T21">i</text:span><text:span text:style-name="T26">s</text:span><text:span text:style-name="T15">at</text:span><text:span text:style-name="T21">i</text:span><text:span text:style-name="T15">on,</text:span><text:span text:style-name="T98"> </text:span><text:span text:style-name="T95">m</text:span><text:span text:style-name="T15">étho</text:span><text:span text:style-name="T34">d</text:span><text:span text:style-name="T15">o</text:span><text:span text:style-name="T26">l</text:span><text:span text:style-name="T34">o</text:span><text:span text:style-name="T15">g</text:span><text:span text:style-name="T21">i</text:span><text:span text:style-name="T15">e,</text:span><text:span text:style-name="T80"> </text:span><text:span text:style-name="T15">au</text:span><text:span text:style-name="T34">t</text:span><text:span text:style-name="T15">ono</text:span><text:span text:style-name="T95">m</text:span><text:span text:style-name="T21">i</text:span><text:span text:style-name="T15">e)</text:span><text:span text:style-name="T73"> </text:span><text:span text:style-name="T15">;</text:span></text:p>
        <text:p text:style-name="P62"><text:span text:style-name="T15">3. <text:s/></text:span><text:span text:style-name="T99"><text:s/></text:span><text:span text:style-name="T15">de</text:span><text:span text:style-name="T69"> </text:span><text:span text:style-name="T95">m</text:span><text:span text:style-name="T15">ett</text:span><text:span text:style-name="T26">r</text:span><text:span text:style-name="T15">e</text:span><text:span text:style-name="T51"> </text:span><text:span text:style-name="T15">en </text:span><text:span text:style-name="T21">œ</text:span><text:span text:style-name="T34">u</text:span><text:span text:style-name="T21">v</text:span><text:span text:style-name="T26">r</text:span><text:span text:style-name="T15">e</text:span><text:span text:style-name="T51"> </text:span><text:span text:style-name="T34">u</text:span><text:span text:style-name="T15">ne</text:span><text:span text:style-name="T21"> </text:span><text:span text:style-name="T15">a</text:span><text:span text:style-name="T26">c</text:span><text:span text:style-name="T15">t</text:span><text:span text:style-name="T21">i</text:span><text:span text:style-name="T26">v</text:span><text:span text:style-name="T21">i</text:span><text:span text:style-name="T15">té</text:span><text:span text:style-name="T75"> </text:span><text:span text:style-name="T21">i</text:span><text:span text:style-name="T15">n</text:span><text:span text:style-name="T26">scr</text:span><text:span text:style-name="T21">i</text:span><text:span text:style-name="T15">te</text:span><text:span text:style-name="T75"> </text:span><text:span text:style-name="T15">d</text:span><text:span text:style-name="T34">a</text:span><text:span text:style-name="T15">ns</text:span><text:span text:style-name="T83"> </text:span><text:span text:style-name="T21">l</text:span><text:span text:style-name="T15">e p</text:span><text:span text:style-name="T26">r</text:span><text:span text:style-name="T15">o</text:span><text:span text:style-name="T26">j</text:span><text:span text:style-name="T15">et</text:span><text:span text:style-name="T83"> </text:span><text:span text:style-name="T15">d</text:span><text:span text:style-name="T21">’</text:span><text:span text:style-name="T15">é</text:span><text:span text:style-name="T26">c</text:span><text:span text:style-name="T34">o</text:span><text:span text:style-name="T21">l</text:span><text:span text:style-name="T15">e.</text:span></text:p>
        <text:p text:style-name="P63"><text:span text:style-name="T25">L</text:span><text:span text:style-name="T14">a</text:span><text:span text:style-name="T70"> </text:span><text:span text:style-name="T25">f</text:span><text:span text:style-name="T19">r</text:span><text:span text:style-name="T14">é</text:span><text:span text:style-name="T25">qu</text:span><text:span text:style-name="T14">e</text:span><text:span text:style-name="T25">nt</text:span><text:span text:style-name="T14">a</text:span><text:span text:style-name="T25">t</text:span><text:span text:style-name="T14">i</text:span><text:span text:style-name="T25">o</text:span><text:span text:style-name="T14">n</text:span><text:span text:style-name="T111"> </text:span><text:span text:style-name="T33">r</text:span><text:span text:style-name="T14">é</text:span><text:span text:style-name="T25">gu</text:span><text:span text:style-name="T14">li</text:span><text:span text:style-name="T33">èr</text:span><text:span text:style-name="T14">e</text:span><text:span text:style-name="T55"> </text:span><text:span text:style-name="T25">d</text:span><text:span text:style-name="T14">e</text:span><text:span text:style-name="T70"> </text:span><text:span text:style-name="T14">l</text:span><text:span text:style-name="T33">’</text:span><text:span text:style-name="T14">e</text:span><text:span text:style-name="T25">nf</text:span><text:span text:style-name="T14">a</text:span><text:span text:style-name="T25">n</text:span><text:span text:style-name="T14">t</text:span><text:span text:style-name="T52"> </text:span><text:span text:style-name="T14">est</text:span><text:span text:style-name="T70"> </text:span><text:span text:style-name="T25">n</text:span><text:span text:style-name="T33">é</text:span><text:span text:style-name="T14">ce</text:span><text:span text:style-name="T33">s</text:span><text:span text:style-name="T14">sa</text:span><text:span text:style-name="T33">i</text:span><text:span text:style-name="T19">r</text:span><text:span text:style-name="T14">e.</text:span><text:span text:style-name="T81"> </text:span><text:span text:style-name="T43">T</text:span><text:span text:style-name="T25">out</text:span><text:span text:style-name="T14">e</text:span><text:span text:style-name="T48"> </text:span><text:span text:style-name="T14">a</text:span><text:span text:style-name="T25">b</text:span><text:span text:style-name="T14">se</text:span><text:span text:style-name="T25">n</text:span><text:span text:style-name="T33">c</text:span><text:span text:style-name="T14">e</text:span><text:span text:style-name="T55"> </text:span><text:span text:style-name="T25">d</text:span><text:span text:style-name="T14">e cel</text:span><text:span text:style-name="T43">u</text:span><text:span text:style-name="T14">i</text:span><text:span text:style-name="T25">-</text:span><text:span text:style-name="T14">ci</text:span><text:span text:style-name="T78"> </text:span><text:span text:style-name="T14">s</text:span><text:span text:style-name="T33">e</text:span><text:span text:style-name="T19">r</text:span><text:span text:style-name="T14">a</text:span><text:span text:style-name="T70"> </text:span><text:span text:style-name="T14">si</text:span><text:span text:style-name="T25">gn</text:span><text:span text:style-name="T14">al</text:span><text:span text:style-name="T33">é</text:span><text:span text:style-name="T14">e</text:span><text:span text:style-name="T55"> </text:span><text:span text:style-name="T14">à</text:span><text:span text:style-name="T25"> </text:span><text:span text:style-name="T14">l’e</text:span><text:span text:style-name="T25">n</text:span><text:span text:style-name="T33">se</text:span><text:span text:style-name="T14">i</text:span><text:span text:style-name="T25">gn</text:span><text:span text:style-name="T14">a</text:span><text:span text:style-name="T25">n</text:span><text:span text:style-name="T14">t</text:span><text:span text:style-name="T81"> </text:span><text:span text:style-name="T14">et j</text:span><text:span text:style-name="T25">u</text:span><text:span text:style-name="T14">s</text:span><text:span text:style-name="T25">t</text:span><text:span text:style-name="T14">i</text:span><text:span text:style-name="T25">f</text:span><text:span text:style-name="T14">iée.</text:span></text:p>
        <text:p text:style-name="P40"/>
        <text:p text:style-name="P64"><text:span text:style-name="T26">J</text:span><text:span text:style-name="T15">e</text:span><text:span text:style-name="T69"> </text:span><text:span text:style-name="T28">s</text:span><text:span text:style-name="T17">ou</text:span><text:span text:style-name="T28">ss</text:span><text:span text:style-name="T22">i</text:span><text:span text:style-name="T17">gné</text:span><text:span text:style-name="T42">(</text:span><text:span text:style-name="T17">e)</text:span><text:span text:style-name="T113"> </text:span><text:span text:style-name="T15">..................................................................</text:span><text:span text:style-name="T80"> </text:span><text:span text:style-name="T15">pa</text:span><text:span text:style-name="T26">r</text:span><text:span text:style-name="T15">ent</text:span><text:span text:style-name="T75"> </text:span><text:span text:style-name="T17">de</text:span><text:span text:style-name="T114"> </text:span><text:span text:style-name="T15">.........................................................</text:span><text:span text:style-name="T115"> </text:span><text:span text:style-name="T15">é</text:span><text:span text:style-name="T21">l</text:span><text:span text:style-name="T34">è</text:span><text:span text:style-name="T21">v</text:span><text:span text:style-name="T15">e <text:s/></text:span><text:span text:style-name="T26"><text:s/></text:span><text:span text:style-name="T15">de <text:s/></text:span><text:span text:style-name="T34"><text:s/></text:span><text:span text:style-name="T26">l</text:span><text:span text:style-name="T15">a </text:span><text:span text:style-name="T26">c</text:span><text:span text:style-name="T21">l</text:span><text:span text:style-name="T15">a</text:span><text:span text:style-name="T26">ss</text:span><text:span text:style-name="T15">e</text:span><text:span text:style-name="T51"> </text:span><text:span text:style-name="T15">de</text:span><text:span text:style-name="T116"> </text:span><text:span text:style-name="T15">............................................................................</text:span><text:span text:style-name="T68"> </text:span><text:span text:style-name="T15">a</text:span><text:span text:style-name="T26">cc</text:span><text:span text:style-name="T15">epte</text:span><text:span text:style-name="T117"> </text:span><text:span text:style-name="T26">l</text:span><text:span text:style-name="T21">’</text:span><text:span text:style-name="T15">a</text:span><text:span text:style-name="T26">c</text:span><text:span text:style-name="T34">t</text:span><text:span text:style-name="T21">i</text:span><text:span text:style-name="T26">v</text:span><text:span text:style-name="T21">i</text:span><text:span text:style-name="T15">té</text:span><text:span text:style-name="T118"> </text:span><text:span text:style-name="T15">pé</text:span><text:span text:style-name="T34">d</text:span><text:span text:style-name="T15">ag</text:span><text:span text:style-name="T34">o</text:span><text:span text:style-name="T15">g</text:span><text:span text:style-name="T26">i</text:span><text:span text:style-name="T15">que</text:span><text:span text:style-name="T119"> </text:span><text:span text:style-name="T26">c</text:span><text:span text:style-name="T15">o</text:span><text:span text:style-name="T95">m</text:span><text:span text:style-name="T15">p</text:span><text:span text:style-name="T21">l</text:span><text:span text:style-name="T15">é</text:span><text:span text:style-name="T95">m</text:span><text:span text:style-name="T15">enta</text:span><text:span text:style-name="T21">i</text:span><text:span text:style-name="T26">r</text:span><text:span text:style-name="T15">e</text:span><text:span text:style-name="T45"> </text:span><text:span text:style-name="T26">s</text:span><text:span text:style-name="T15">u</text:span><text:span text:style-name="T26">sc</text:span><text:span text:style-name="T15">ept</text:span><text:span text:style-name="T21">i</text:span><text:span text:style-name="T34">b</text:span><text:span text:style-name="T26">l</text:span><text:span text:style-name="T15">e d</text:span><text:span text:style-name="T21">’</text:span><text:span text:style-name="T15">êt</text:span><text:span text:style-name="T26">r</text:span><text:span text:style-name="T15">e</text:span><text:span text:style-name="T83"> </text:span><text:span text:style-name="T15">p</text:span><text:span text:style-name="T26">r</text:span><text:span text:style-name="T15">o</text:span><text:span text:style-name="T34">p</text:span><text:span text:style-name="T15">o</text:span><text:span text:style-name="T26">s</text:span><text:span text:style-name="T15">ée</text:span><text:span text:style-name="T51"> </text:span><text:span text:style-name="T15">par</text:span><text:span text:style-name="T69"> </text:span><text:span text:style-name="T26">l</text:span><text:span text:style-name="T21">’</text:span><text:span text:style-name="T34">é</text:span><text:span text:style-name="T15">q</text:span><text:span text:style-name="T34">u</text:span><text:span text:style-name="T21">i</text:span><text:span text:style-name="T34">p</text:span><text:span text:style-name="T15">e</text:span><text:span text:style-name="T79"> </text:span><text:span text:style-name="T15">p</text:span><text:span text:style-name="T34">é</text:span><text:span text:style-name="T15">da</text:span><text:span text:style-name="T34">g</text:span><text:span text:style-name="T15">og</text:span><text:span text:style-name="T26">i</text:span><text:span text:style-name="T15">q</text:span><text:span text:style-name="T34">u</text:span><text:span text:style-name="T15">e</text:span><text:span text:style-name="T110"> </text:span><text:span text:style-name="T15">à</text:span><text:span text:style-name="T21"> </text:span><text:span text:style-name="T95">m</text:span><text:span text:style-name="T15">on</text:span><text:span text:style-name="T75"> </text:span><text:span text:style-name="T15">en</text:span><text:span text:style-name="T34">fa</text:span><text:span text:style-name="T15">nt</text:span><text:span text:style-name="T51"> </text:span><text:span text:style-name="T15">au </text:span><text:span text:style-name="T26">c</text:span><text:span text:style-name="T15">ou</text:span><text:span text:style-name="T26">r</text:span><text:span text:style-name="T15">s</text:span><text:span text:style-name="T75"> </text:span><text:span text:style-name="T15">de </text:span><text:span text:style-name="T21">l</text:span><text:span text:style-name="T34">’</text:span><text:span text:style-name="T15">an</text:span><text:span text:style-name="T34">n</text:span><text:span text:style-name="T15">ée</text:span><text:span text:style-name="T51"> </text:span><text:span text:style-name="T26">sc</text:span><text:span text:style-name="T15">o</text:span><text:span text:style-name="T26">l</text:span><text:span text:style-name="T15">a</text:span><text:span text:style-name="T21">i</text:span><text:span text:style-name="T26">r</text:span><text:span text:style-name="T15">e</text:span><text:span text:style-name="T79"> </text:span><text:span text:style-name="T34">2</text:span><text:span text:style-name="T15">0</text:span><text:span text:style-name="T34">1</text:span><text:span text:style-name="T15">4</text:span><text:span text:style-name="T26">-</text:span><text:span text:style-name="T15">20</text:span><text:span text:style-name="T34">1</text:span><text:span text:style-name="T15">5.</text:span></text:p>
        <text:p text:style-name="P7"/>
        <text:p text:style-name="P4"/>
        <text:p text:style-name="P56"><text:span text:style-name="T15">Dans</text:span><text:span text:style-name="T94"> </text:span><text:span text:style-name="T21">l</text:span><text:span text:style-name="T15">e</text:span><text:span text:style-name="T120"> </text:span><text:span text:style-name="T26">c</text:span><text:span text:style-name="T15">as</text:span><text:span text:style-name="T121"> </text:span><text:span text:style-name="T34">o</text:span><text:span text:style-name="T15">ù</text:span><text:span text:style-name="T120"> </text:span><text:span text:style-name="T95">m</text:span><text:span text:style-name="T15">on</text:span><text:span text:style-name="T95"> </text:span><text:span text:style-name="T15">en</text:span><text:span text:style-name="T34">f</text:span><text:span text:style-name="T15">ant</text:span><text:span text:style-name="T94"> </text:span><text:span text:style-name="T15">béné</text:span><text:span text:style-name="T34">f</text:span><text:span text:style-name="T21">i</text:span><text:span text:style-name="T26">ci</text:span><text:span text:style-name="T15">e</text:span><text:span text:style-name="T26">r</text:span><text:span text:style-name="T15">a</text:span><text:span text:style-name="T21"> </text:span><text:span text:style-name="T34">d</text:span><text:span text:style-name="T21">’</text:span><text:span text:style-name="T15">u</text:span><text:span text:style-name="T34">n</text:span><text:span text:style-name="T15">e</text:span><text:span text:style-name="T99"> </text:span><text:span text:style-name="T15">a</text:span><text:span text:style-name="T26">c</text:span><text:span text:style-name="T15">t</text:span><text:span text:style-name="T26">i</text:span><text:span text:style-name="T21">v</text:span><text:span text:style-name="T26">i</text:span><text:span text:style-name="T15">té</text:span><text:span text:style-name="T94"> </text:span><text:span text:style-name="T15">péd</text:span><text:span text:style-name="T34">a</text:span><text:span text:style-name="T15">go</text:span><text:span text:style-name="T34">g</text:span><text:span text:style-name="T21">i</text:span><text:span text:style-name="T34">q</text:span><text:span text:style-name="T15">ue</text:span><text:span text:style-name="T83"> </text:span><text:span text:style-name="T26">c</text:span><text:span text:style-name="T15">o</text:span><text:span text:style-name="T95">m</text:span><text:span text:style-name="T15">p</text:span><text:span text:style-name="T21">l</text:span><text:span text:style-name="T15">é</text:span><text:span text:style-name="T95">m</text:span><text:span text:style-name="T15">enta</text:span><text:span text:style-name="T21">i</text:span><text:span text:style-name="T26">r</text:span><text:span text:style-name="T15">e,</text:span><text:span text:style-name="T51"> </text:span><text:span text:style-name="T26">i</text:span><text:span text:style-name="T15">l</text:span><text:span text:style-name="T120"> </text:span><text:span text:style-name="T26">s</text:span><text:span text:style-name="T15">e</text:span><text:span text:style-name="T26">r</text:span><text:span text:style-name="T15">a</text:span><text:span text:style-name="T95"> </text:span><text:span text:style-name="T15">p</text:span><text:span text:style-name="T26">r</text:span><text:span text:style-name="T15">é</text:span><text:span text:style-name="T99">c</text:span><text:span text:style-name="T21">i</text:span><text:span text:style-name="T26">s</text:span><text:span text:style-name="T15">é</text:span><text:span text:style-name="T40"> </text:span><text:span text:style-name="T15">p</text:span><text:span text:style-name="T26">r</text:span><text:span text:style-name="T15">é</text:span><text:span text:style-name="T34">a</text:span><text:span text:style-name="T21">l</text:span><text:span text:style-name="T34">a</text:span><text:span text:style-name="T15">b</text:span><text:span text:style-name="T26">l</text:span><text:span text:style-name="T15">e</text:span><text:span text:style-name="T95">m</text:span><text:span text:style-name="T15">ent</text:span><text:span text:style-name="T75"> </text:span><text:span text:style-name="T26">s</text:span><text:span text:style-name="T15">ur </text:span><text:span text:style-name="T21">l</text:span><text:span text:style-name="T15">e</text:span><text:span text:style-name="T121"> </text:span><text:span text:style-name="T26">c</text:span><text:span text:style-name="T15">a</text:span><text:span text:style-name="T34">h</text:span><text:span text:style-name="T21">i</text:span><text:span text:style-name="T15">er</text:span><text:span text:style-name="T94"> </text:span><text:span text:style-name="T15">de</text:span><text:span text:style-name="T121"> </text:span><text:span text:style-name="T26">l</text:span><text:span text:style-name="T21">i</text:span><text:span text:style-name="T34">a</text:span><text:span text:style-name="T21">i</text:span><text:span text:style-name="T26">s</text:span><text:span text:style-name="T15">on</text:span><text:span text:style-name="T120"> </text:span><text:span text:style-name="T21">l</text:span><text:span text:style-name="T15">es</text:span><text:span text:style-name="T93"> </text:span><text:span text:style-name="T95">m</text:span><text:span text:style-name="T83">o</text:span><text:span text:style-name="T15">da</text:span><text:span text:style-name="T26">l</text:span><text:span text:style-name="T21">i</text:span><text:span text:style-name="T15">tés</text:span><text:span text:style-name="T40"> </text:span><text:span text:style-name="T15">de</text:span><text:span text:style-name="T121"> </text:span><text:span text:style-name="T26">c</text:span><text:span text:style-name="T34">e</text:span><text:span text:style-name="T21">l</text:span><text:span text:style-name="T26">l</text:span><text:span text:style-name="T15">e</text:span><text:span text:style-name="T26">-c</text:span><text:span text:style-name="T15">i</text:span><text:span text:style-name="T99"> </text:span><text:span text:style-name="T26">(</text:span><text:span text:style-name="T15">du</text:span><text:span text:style-name="T26">r</text:span><text:span text:style-name="T15">ée</text:span><text:span text:style-name="T99"> </text:span><text:span text:style-name="T34">d</text:span><text:span text:style-name="T15">e</text:span><text:span text:style-name="T121"> </text:span><text:span text:style-name="T21">l</text:span><text:span text:style-name="T34">’</text:span><text:span text:style-name="T15">a</text:span><text:span text:style-name="T26">c</text:span><text:span text:style-name="T15">t</text:span><text:span text:style-name="T26">i</text:span><text:span text:style-name="T21">vi</text:span><text:span text:style-name="T34">t</text:span><text:span text:style-name="T15">é,</text:span><text:span text:style-name="T34"> </text:span><text:span text:style-name="T15">ob</text:span><text:span text:style-name="T26">j</text:span><text:span text:style-name="T15">e</text:span><text:span text:style-name="T26">c</text:span><text:span text:style-name="T15">t</text:span><text:span text:style-name="T21">i</text:span><text:span text:style-name="T34">f</text:span><text:span text:style-name="T26">s</text:span><text:span text:style-name="T15">,</text:span><text:span text:style-name="T34"> </text:span><text:span text:style-name="T15">en</text:span><text:span text:style-name="T26">s</text:span><text:span text:style-name="T15">e</text:span><text:span text:style-name="T26">i</text:span><text:span text:style-name="T15">gna</text:span><text:span text:style-name="T34">n</text:span><text:span text:style-name="T15">t </text:span><text:span text:style-name="T26">r</text:span><text:span text:style-name="T15">e</text:span><text:span text:style-name="T26">s</text:span><text:span text:style-name="T15">pon</text:span><text:span text:style-name="T26">s</text:span><text:span text:style-name="T34">a</text:span><text:span text:style-name="T15">b</text:span><text:span text:style-name="T21">l</text:span><text:span text:style-name="T15">e) </text:span><text:span text:style-name="T34">d</text:span><text:span text:style-name="T15">ans</text:span><text:span text:style-name="T120"> </text:span><text:span text:style-name="T26">l</text:span><text:span text:style-name="T15">e</text:span><text:span text:style-name="T121"> </text:span><text:span text:style-name="T26">c</text:span><text:span text:style-name="T15">ad</text:span><text:span text:style-name="T26">r</text:span><text:span text:style-name="T15">e</text:span><text:span text:style-name="T95"> </text:span><text:span text:style-name="T34">d</text:span><text:span text:style-name="T15">e </text:span><text:span text:style-name="T21">l’</text:span><text:span text:style-name="T15">o</text:span><text:span text:style-name="T26">r</text:span><text:span text:style-name="T34">g</text:span><text:span text:style-name="T15">a</text:span><text:span text:style-name="T34">n</text:span><text:span text:style-name="T21">i</text:span><text:span text:style-name="T26">s</text:span><text:span text:style-name="T15">at</text:span><text:span text:style-name="T26">i</text:span><text:span text:style-name="T15">on</text:span><text:span text:style-name="T112"> </text:span><text:span text:style-name="T15">gé</text:span><text:span text:style-name="T34">n</text:span><text:span text:style-name="T15">é</text:span><text:span text:style-name="T26">r</text:span><text:span text:style-name="T15">a</text:span><text:span text:style-name="T26">l</text:span><text:span text:style-name="T15">e</text:span><text:span text:style-name="T54"> </text:span><text:span text:style-name="T26">r</text:span><text:span text:style-name="T15">et</text:span><text:span text:style-name="T34">e</text:span><text:span text:style-name="T15">nue</text:span><text:span text:style-name="T47"> </text:span><text:span text:style-name="T15">par</text:span><text:span text:style-name="T69"> </text:span><text:span text:style-name="T26">l</text:span><text:span text:style-name="T21">’</text:span><text:span text:style-name="T15">é</text:span><text:span text:style-name="T26">c</text:span><text:span text:style-name="T34">o</text:span><text:span text:style-name="T21">l</text:span><text:span text:style-name="T15">e</text:span><text:span text:style-name="T75"> </text:span><text:span text:style-name="T15">et</text:span><text:span text:style-name="T69"> </text:span><text:span text:style-name="T15">p</text:span><text:span text:style-name="T26">r</text:span><text:span text:style-name="T15">é</text:span><text:span text:style-name="T26">s</text:span><text:span text:style-name="T34">e</text:span><text:span text:style-name="T15">nt</text:span><text:span text:style-name="T34">é</text:span><text:span text:style-name="T15">e</text:span><text:span text:style-name="T73"> </text:span><text:span text:style-name="T15">en dé</text:span><text:span text:style-name="T34">b</text:span><text:span text:style-name="T15">ut</text:span><text:span text:style-name="T47"> </text:span><text:span text:style-name="T34">d</text:span><text:span text:style-name="T21">’</text:span><text:span text:style-name="T34">a</text:span><text:span text:style-name="T15">nn</text:span><text:span text:style-name="T34">é</text:span><text:span text:style-name="T15">e.</text:span></text:p>
        <text:p text:style-name="P58"/>
        <text:p text:style-name="P65"><text:span text:style-name="T21">A</text:span><text:span text:style-name="T15">p</text:span><text:span text:style-name="T26">r</text:span><text:span text:style-name="T15">ès</text:span><text:span text:style-name="T26"> l</text:span><text:span text:style-name="T15">es</text:span><text:span text:style-name="T40"> </text:span><text:span text:style-name="T15">a</text:span><text:span text:style-name="T26">c</text:span><text:span text:style-name="T15">t</text:span><text:span text:style-name="T26">i</text:span><text:span text:style-name="T21">vi</text:span><text:span text:style-name="T34">t</text:span><text:span text:style-name="T15">és</text:span><text:span text:style-name="T21"> </text:span><text:span text:style-name="T15">pé</text:span><text:span text:style-name="T34">d</text:span><text:span text:style-name="T15">ag</text:span><text:span text:style-name="T34">o</text:span><text:span text:style-name="T15">g</text:span><text:span text:style-name="T21">i</text:span><text:span text:style-name="T34">q</text:span><text:span text:style-name="T15">ues</text:span><text:span text:style-name="T79"> </text:span><text:span text:style-name="T26">c</text:span><text:span text:style-name="T15">o</text:span><text:span text:style-name="T95">m</text:span><text:span text:style-name="T15">p</text:span><text:span text:style-name="T21">l</text:span><text:span text:style-name="T15">é</text:span><text:span text:style-name="T95">m</text:span><text:span text:style-name="T15">enta</text:span><text:span text:style-name="T21">i</text:span><text:span text:style-name="T26">r</text:span><text:span text:style-name="T15">es</text:span><text:span text:style-name="T73"> </text:span><text:span text:style-name="T26">s</text:span><text:span text:style-name="T15">u</text:span><text:span text:style-name="T21">i</text:span><text:span text:style-name="T26">v</text:span><text:span text:style-name="T21">i</text:span><text:span text:style-name="T15">es en</text:span><text:span text:style-name="T34"> f</text:span><text:span text:style-name="T21">i</text:span><text:span text:style-name="T15">n</text:span><text:span text:style-name="T95"> </text:span><text:span text:style-name="T15">de</text:span><text:span text:style-name="T34"> </text:span><text:span text:style-name="T95">m</text:span><text:span text:style-name="T15">at</text:span><text:span text:style-name="T21">i</text:span><text:span text:style-name="T15">n</text:span><text:span text:style-name="T34">é</text:span><text:span text:style-name="T15">e</text:span><text:span text:style-name="T83"> </text:span><text:span text:style-name="T15">ou</text:span><text:span text:style-name="T95"> </text:span><text:span text:style-name="T15">en</text:span><text:span text:style-name="T34"> f</text:span><text:span text:style-name="T21">i</text:span><text:span text:style-name="T15">n</text:span><text:span text:style-name="T34"> d</text:span><text:span text:style-name="T21">’</text:span><text:span text:style-name="T15">ap</text:span><text:span text:style-name="T26">r</text:span><text:span text:style-name="T15">è</text:span><text:span text:style-name="T26">s-</text:span><text:span text:style-name="T95">m</text:span><text:span text:style-name="T21">i</text:span><text:span text:style-name="T15">d</text:span><text:span text:style-name="T21">i</text:span><text:span text:style-name="T15">,</text:span><text:span text:style-name="T79"> </text:span><text:span text:style-name="T26">l</text:span><text:span text:style-name="T21">’</text:span><text:span text:style-name="T34">é</text:span><text:span text:style-name="T21">l</text:span><text:span text:style-name="T34">è</text:span><text:span text:style-name="T21">v</text:span><text:span text:style-name="T15">e</text:span><text:span text:style-name="T26"> s</text:span><text:span text:style-name="T15">e</text:span><text:span text:style-name="T26">r</text:span><text:span text:style-name="T15">a </text:span><text:span text:style-name="T26">r</text:span><text:span text:style-name="T15">e</text:span><text:span text:style-name="T95">m</text:span><text:span text:style-name="T21">i</text:span><text:span text:style-name="T15">s à</text:span><text:span text:style-name="T21"> l</text:span><text:span text:style-name="T15">a </text:span><text:span text:style-name="T26">r</text:span><text:span text:style-name="T15">e</text:span><text:span text:style-name="T26">s</text:span><text:span text:style-name="T15">pon</text:span><text:span text:style-name="T26">s</text:span><text:span text:style-name="T34">a</text:span><text:span text:style-name="T15">b</text:span><text:span text:style-name="T26">i</text:span><text:span text:style-name="T21">li</text:span><text:span text:style-name="T34">t</text:span><text:span text:style-name="T15">é</text:span><text:span text:style-name="T110"> </text:span><text:span text:style-name="T34">d</text:span><text:span text:style-name="T15">es</text:span><text:span text:style-name="T69"> </text:span><text:span text:style-name="T15">pa</text:span><text:span text:style-name="T26">r</text:span><text:span text:style-name="T34">e</text:span><text:span text:style-name="T15">nts</text:span><text:span text:style-name="T51"> </text:span><text:span text:style-name="T15">:</text:span></text:p>
        <text:p text:style-name="P67"><text:span text:style-name="T133"><text:s/></text:span><text:span text:style-name="T128"><text:s text:c="4"/></text:span><text:span text:style-name="T232"><text:s/></text:span><text:span text:style-name="T21">i</text:span><text:span text:style-name="T15">l</text:span><text:span text:style-name="T69"> </text:span><text:span text:style-name="T26">s</text:span><text:span text:style-name="T15">e</text:span><text:span text:style-name="T26">r</text:span><text:span text:style-name="T15">a</text:span><text:span text:style-name="T75"> </text:span><text:span text:style-name="T26">c</text:span><text:span text:style-name="T34">o</text:span><text:span text:style-name="T15">n</text:span><text:span text:style-name="T34">f</text:span><text:span text:style-name="T21">i</text:span><text:span text:style-name="T15">é</text:span><text:span text:style-name="T47"> </text:span><text:span text:style-name="T34">a</text:span><text:span text:style-name="T15">ux</text:span><text:span text:style-name="T69"> </text:span><text:span text:style-name="T15">pa</text:span><text:span text:style-name="T26">r</text:span><text:span text:style-name="T34">e</text:span><text:span text:style-name="T15">nts</text:span><text:span text:style-name="T51"> </text:span><text:span text:style-name="T34">o</text:span><text:span text:style-name="T15">u</text:span><text:span text:style-name="T69"> </text:span><text:span text:style-name="T15">à</text:span><text:span text:style-name="T21"> </text:span><text:span text:style-name="T34">t</text:span><text:span text:style-name="T15">oute</text:span><text:span text:style-name="T69"> </text:span><text:span text:style-name="T15">pe</text:span><text:span text:style-name="T26">rs</text:span><text:span text:style-name="T15">o</text:span><text:span text:style-name="T34">n</text:span><text:span text:style-name="T15">ne</text:span><text:span text:style-name="T51"> </text:span><text:span text:style-name="T15">no</text:span><text:span text:style-name="T34">m</text:span><text:span text:style-name="T95">m</text:span><text:span text:style-name="T83">é</text:span><text:span text:style-name="T95">m</text:span><text:span text:style-name="T15">ent</text:span><text:span text:style-name="T80"> </text:span><text:span text:style-name="T15">dé</text:span><text:span text:style-name="T26">s</text:span><text:span text:style-name="T21">i</text:span><text:span text:style-name="T15">gn</text:span><text:span text:style-name="T34">é</text:span><text:span text:style-name="T15">e</text:span><text:span text:style-name="T54"> </text:span><text:span text:style-name="T34">p</text:span><text:span text:style-name="T15">ar</text:span><text:span text:style-name="T69"> </text:span><text:span text:style-name="T15">eux</text:span><text:span text:style-name="T69"> </text:span><text:span text:style-name="T26">(</text:span><text:span text:style-name="T95">m</text:span><text:span text:style-name="T15">ate</text:span><text:span text:style-name="T26">r</text:span><text:span text:style-name="T15">ne</text:span><text:span text:style-name="T26">l</text:span><text:span text:style-name="T21">l</text:span><text:span text:style-name="T15">e)</text:span><text:span text:style-name="T112"> </text:span><text:span text:style-name="T15">;</text:span><text:span text:style-name="T26"> </text:span><text:span text:style-name="T233">(1)</text:span></text:p>
        <text:p text:style-name="P68"><text:span text:style-name="T133"><text:s/></text:span><text:span text:style-name="T128"><text:s text:c="4"/></text:span><text:span text:style-name="T232"><text:s/></text:span><text:span text:style-name="T21">i</text:span><text:span text:style-name="T15">l</text:span><text:span text:style-name="T69"> </text:span><text:span text:style-name="T26">s</text:span><text:span text:style-name="T15">e</text:span><text:span text:style-name="T26">r</text:span><text:span text:style-name="T15">a</text:span><text:span text:style-name="T69"> </text:span><text:span text:style-name="T15">p</text:span><text:span text:style-name="T26">r</text:span><text:span text:style-name="T21">i</text:span><text:span text:style-name="T15">s</text:span><text:span text:style-name="T69"> </text:span><text:span text:style-name="T34">e</text:span><text:span text:style-name="T15">n</text:span><text:span text:style-name="T69"> </text:span><text:span text:style-name="T26">c</text:span><text:span text:style-name="T15">ha</text:span><text:span text:style-name="T26">r</text:span><text:span text:style-name="T34">g</text:span><text:span text:style-name="T15">e</text:span><text:span text:style-name="T51"> </text:span><text:span text:style-name="T15">par </text:span><text:span text:style-name="T21">l</text:span><text:span text:style-name="T34">e</text:span><text:span text:style-name="T15">s</text:span><text:span text:style-name="T69"> </text:span><text:span text:style-name="T26">s</text:span><text:span text:style-name="T15">e</text:span><text:span text:style-name="T26">r</text:span><text:span text:style-name="T21">vi</text:span><text:span text:style-name="T26">c</text:span><text:span text:style-name="T15">es</text:span><text:span text:style-name="T51"> </text:span><text:span text:style-name="T15">de ga</text:span><text:span text:style-name="T26">r</text:span><text:span text:style-name="T34">d</text:span><text:span text:style-name="T15">e</text:span><text:span text:style-name="T26">r</text:span><text:span text:style-name="T21">i</text:span><text:span text:style-name="T15">e,</text:span><text:span text:style-name="T51"> </text:span><text:span text:style-name="T15">de</text:span><text:span text:style-name="T69"> </text:span><text:span text:style-name="T40">r</text:span><text:span text:style-name="T15">e</text:span><text:span text:style-name="T26">s</text:span><text:span text:style-name="T15">tau</text:span><text:span text:style-name="T26">r</text:span><text:span text:style-name="T15">a</text:span><text:span text:style-name="T34">t</text:span><text:span text:style-name="T21">i</text:span><text:span text:style-name="T15">on</text:span><text:span text:style-name="T80"> </text:span><text:span text:style-name="T26">sc</text:span><text:span text:style-name="T34">o</text:span><text:span text:style-name="T21">l</text:span><text:span text:style-name="T34">a</text:span><text:span text:style-name="T21">i</text:span><text:span text:style-name="T26">r</text:span><text:span text:style-name="T15">e,</text:span><text:span text:style-name="T79"> </text:span><text:span text:style-name="T34">d</text:span><text:span text:style-name="T21">’</text:span><text:span text:style-name="T15">a</text:span><text:span text:style-name="T26">c</text:span><text:span text:style-name="T34">t</text:span><text:span text:style-name="T21">i</text:span><text:span text:style-name="T26">v</text:span><text:span text:style-name="T21">i</text:span><text:span text:style-name="T15">tés</text:span><text:span text:style-name="T54"> </text:span><text:span text:style-name="T34">p</text:span><text:span text:style-name="T15">é</text:span><text:span text:style-name="T26">r</text:span><text:span text:style-name="T21">i</text:span><text:span text:style-name="T26">sc</text:span><text:span text:style-name="T15">o</text:span><text:span text:style-name="T21">l</text:span><text:span text:style-name="T34">a</text:span><text:span text:style-name="T21">i</text:span><text:span text:style-name="T26">r</text:span><text:span text:style-name="T15">es</text:span><text:span text:style-name="T112"> </text:span><text:span text:style-name="T15">;</text:span><text:span text:style-name="T122"> </text:span><text:span text:style-name="T233">(1)</text:span></text:p>
        <text:p text:style-name="P69"><text:span text:style-name="T133"><text:s/></text:span><text:span text:style-name="T128"><text:s text:c="4"/></text:span><text:span text:style-name="T232"><text:s/></text:span><text:span text:style-name="T21">i</text:span><text:span text:style-name="T15">l</text:span><text:span text:style-name="T69"> </text:span><text:span text:style-name="T26">r</text:span><text:span text:style-name="T15">e</text:span><text:span text:style-name="T26">j</text:span><text:span text:style-name="T34">o</text:span><text:span text:style-name="T21">i</text:span><text:span text:style-name="T15">nd</text:span><text:span text:style-name="T26">r</text:span><text:span text:style-name="T15">a</text:span><text:span text:style-name="T51"> </text:span><text:span text:style-name="T26">s</text:span><text:span text:style-name="T15">e</text:span><text:span text:style-name="T34">u</text:span><text:span text:style-name="T15">l</text:span><text:span text:style-name="T47"> </text:span><text:span text:style-name="T26">s</text:span><text:span text:style-name="T15">on</text:span><text:span text:style-name="T21"> </text:span><text:span text:style-name="T15">do</text:span><text:span text:style-name="T95">m</text:span><text:span text:style-name="T21">i</text:span><text:span text:style-name="T26">c</text:span><text:span text:style-name="T21">i</text:span><text:span text:style-name="T26">l</text:span><text:span text:style-name="T15">e.</text:span><text:span text:style-name="T54"> </text:span><text:span text:style-name="T233">(1)</text:span></text:p>
        <text:p text:style-name="P46"/>
        <text:p text:style-name="P66"><text:span text:style-name="T123">(1</text:span><text:span text:style-name="T124">)</text:span><text:span text:style-name="T125"> </text:span><text:span text:style-name="T123">Co</text:span><text:span text:style-name="T125">c</text:span><text:span text:style-name="T123">he</text:span><text:span text:style-name="T124">z la</text:span><text:span text:style-name="T126"> </text:span><text:span text:style-name="T125">c</text:span><text:span text:style-name="T123">a</text:span><text:span text:style-name="T125">s</text:span><text:span text:style-name="T127">e</text:span><text:span text:style-name="T124">.</text:span></text:p>
        <text:p text:style-name="P51"/>
        <text:p text:style-name="P4"/>
        <text:p text:style-name="P70"><text:span text:style-name="T20">Si</text:span><text:span text:style-name="T36">g</text:span><text:span text:style-name="T18">na</text:span><text:span text:style-name="T36">t</text:span><text:span text:style-name="T18">u</text:span><text:span text:style-name="T29">r</text:span><text:span text:style-name="T18">e</text:span><text:span text:style-name="T74"> </text:span><text:span text:style-name="T36">d</text:span><text:span text:style-name="T18">es</text:span><text:span text:style-name="T71"> </text:span><text:span text:style-name="T18">pa</text:span><text:span text:style-name="T29">r</text:span><text:span text:style-name="T36">e</text:span><text:span text:style-name="T18">nts <text:s text:c="90"/></text:span><text:span text:style-name="T109"><text:s/></text:span><text:span text:style-name="T20">Si</text:span><text:span text:style-name="T36">g</text:span><text:span text:style-name="T18">na</text:span><text:span text:style-name="T36">t</text:span><text:span text:style-name="T18">u</text:span><text:span text:style-name="T29">r</text:span><text:span text:style-name="T18">e</text:span><text:span text:style-name="T74"> </text:span><text:span text:style-name="T36">d</text:span><text:span text:style-name="T18">u</text:span><text:span text:style-name="T71"> </text:span><text:span text:style-name="T36">d</text:span><text:span text:style-name="T20">i</text:span><text:span text:style-name="T29">r</text:span><text:span text:style-name="T18">e</text:span><text:span text:style-name="T29">c</text:span><text:span text:style-name="T18">teur</text:span><text:span text:style-name="T77"> </text:span><text:span text:style-name="T18">:</text:span></text:p>
        <text:p text:style-name="P71"><text:span text:style-name="T91">ou</text:span><text:span text:style-name="T72"> </text:span><text:span text:style-name="T37">d</text:span><text:span text:style-name="T91">u</text:span><text:span text:style-name="T72"> </text:span><text:span text:style-name="T30">r</text:span><text:span text:style-name="T91">ep</text:span><text:span text:style-name="T30">r</text:span><text:span text:style-name="T91">é</text:span><text:span text:style-name="T30">s</text:span><text:span text:style-name="T37">e</text:span><text:span text:style-name="T91">nta</text:span><text:span text:style-name="T37">n</text:span><text:span text:style-name="T91">t</text:span><text:span text:style-name="T82"> </text:span><text:span text:style-name="T30">l</text:span><text:span text:style-name="T91">ég</text:span><text:span text:style-name="T37">a</text:span><text:span text:style-name="T91">l</text:span><text:span text:style-name="T49"> </text:span><text:span text:style-name="T91">: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><text:soft-page-break/></text:p>
        <text:p text:style-name="P72"/>
        <text:p text:style-name="P9">ORGANISATION DES ACTIVITES PEDAGOGIQUES COMPLEMENTAIRES</text:p>
        <text:p text:style-name="P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C"/>
          <table:table-column table:style-name="Tableau2.F"/>
          <table:table-column table:style-name="Tableau2.G"/>
          <table:table-row table:style-name="Tableau2.1">
            <table:table-cell table:style-name="Tableau2.A1" table:number-columns-spanned="7" office:value-type="string">
              <text:p text:style-name="P75"><text:span text:style-name="T173">Ecole :</text:span><text:span text:style-name="T172"> </text:span><text:span text:style-name="T182">…...................................................................</text:span><text:span text:style-name="T172"> <text:s text:c="11"/></text:span><text:span text:style-name="T173">Commune:</text:span><text:span text:style-name="T172"> </text:span><text:span text:style-name="T182">….................................................................................</text:span></text:p>
              <text:p text:style-name="Table_20_Contents"><text:span text:style-name="T173">Nombre de classes</text:span><text:span text:style-name="T174"> :</text:span><text:span text:style-name="T183">……………………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76">Périodes scolaires concernées</text:p>
            </table:table-cell>
            <table:table-cell table:style-name="Tableau2.A2" office:value-type="string">
              <text:p text:style-name="P76">Jours</text:p>
            </table:table-cell>
            <table:table-cell table:style-name="Tableau2.A2" office:value-type="string">
              <text:p text:style-name="P76">Horaires</text:p>
            </table:table-cell>
            <table:table-cell table:style-name="Tableau2.A2" office:value-type="string">
              <text:p text:style-name="P76">Effectifs</text:p>
            </table:table-cell>
            <table:table-cell table:style-name="Tableau2.A2" office:value-type="string">
              <text:p text:style-name="P76">Classe(s)</text:p>
            </table:table-cell>
            <table:table-cell table:style-name="Tableau2.A2" office:value-type="string">
              <text:p text:style-name="P6">TYPE d’APC MIS en OEUVRE</text:p>
              <text:p text:style-name="P10">O1 : aide aux élèves</text:p>
              <text:p text:style-name="P10">O2 : aide au <text:s/>travail personnel</text:p>
              <text:p text:style-name="P10">O3 : mise en œuvre des activités du projet d’école</text:p>
              <text:p text:style-name="Standard"><text:span text:style-name="T1">Compétence(s) travaillée(s)</text:span></text:p>
            </table:table-cell>
            <table:table-cell table:style-name="Tableau2.G2" office:value-type="string">
              <text:p text:style-name="P76">Enseignant</text:p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  <table:table-row table:style-name="Tableau2.3">
            <table:table-cell table:style-name="Tableau2.A3" office:value-type="string">
              <text:p text:style-name="P77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76"/>
            </table:table-cell>
            <table:table-cell table:style-name="Tableau2.A3" office:value-type="string">
              <text:p text:style-name="P8"/>
            </table:table-cell>
            <table:table-cell table:style-name="Tableau2.G3" office:value-type="string">
              <text:p text:style-name="P1"/>
            </table:table-cell>
          </table:table-row>
        </table:table>
        <text:p text:style-name="P74"/>
        <text:p text:style-name="Standard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79">Avis et commentaire(s) de l'inspecteur de l'éducation nationale</text:p>
              <text:p text:style-name="P78"/>
              <text:p text:style-name="P82"/>
            </table:table-cell>
            <table:table-cell table:style-name="Tableau3.B1" office:value-type="string">
              <text:p text:style-name="P81">Date</text:p>
              <text:p text:style-name="P80"/>
              <text:p text:style-name="Table_20_Contents"><text:span text:style-name="T234">Nom <text:s/>Prénom</text:span></text:p>
              <text:p text:style-name="P80"/>
              <text:p text:style-name="Table_20_Contents"><text:span text:style-name="T234">Signature</text:span></text:p>
              <text:p text:style-name="P80"/>
              <text:p text:style-name="P78"/>
            </table:table-cell>
          </table:table-row>
        </table:table>
        <text:p text:style-name="P11"/>
        <text:p text:style-name="P12">Recommandation : l'enregistrement de ce document s'effectuera </text:p>
        <text:p text:style-name="P12">avec un nom de fichier mentionnant clairement <text:s/>le nom de l'école </text:p>
        <text:p text:style-name="P12">afin d'en faciliter le traitement <text:s/>et l’archivage</text:p>
        <text:p text:style-name="P7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name-asian="Times New Roman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fo:language="fr" fo:country="FR" style:letter-kerning="true" style:font-name-asian="Arial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fo:font-size="14pt" fo:language="en" fo:country="US" fo:font-weight="bold" style:font-name-asian="Times New Roman" style:font-size-asian="14pt" style:font-weight-asian="bold" style:font-size-complex="14pt" style:font-weight-complex="bold"/>
    </style:style>
    <style:style style:name="Titre_20_5_20_Car" style:display-name="Titre 5 Car" style:family="text" style:parent-style-name="Police_20_par_20_défaut">
      <style:text-properties fo:font-size="13pt" fo:language="en" fo:country="US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itre_20_7_20_Car" style:display-name="Titre 7 Car" style:family="text" style:parent-style-name="Police_20_par_20_défaut">
      <style:text-properties fo:font-size="12pt" fo:language="en" fo:country="US" style:font-name-asian="Times New Roman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language="en" fo:country="US" fo:font-style="italic" style:font-name-asian="Times New Roman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Cambria" fo:language="en" fo:country="US" style:font-name-asian="Times New Roman" style:font-name-complex="Times New Roman"/>
    </style:style>
    <style:style style:name="En-tête_20_Car" style:display-name="En-tête Car" style:family="text" style:parent-style-name="Police_20_par_20_défau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ied_20_de_20_page_20_Car" style:display-name="Pied de page Car" style:family="text" style:parent-style-name="Police_20_par_20_défau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094cm" fo:margin-right="0.7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058cm" fo:margin-right="1.05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duquenois</meta:initial-creator>
    <meta:creation-date>2014-10-06T09:41:00</meta:creation-date>
    <dc:creator>fduquenois</dc:creator>
    <dc:date>2014-10-06T09:42:00</dc:date>
    <meta:editing-cycles>1</meta:editing-cycles>
    <meta:editing-duration>PT1M</meta:editing-duration>
    <meta:document-statistic meta:table-count="3" meta:image-count="0" meta:object-count="0" meta:page-count="3" meta:paragraph-count="65" meta:word-count="483" meta:character-count="3875"/>
    <meta:generator>OpenOffice.org/3.3$Win32 OpenOffice.org_project/330m20$Build-9567</meta:generator>
  </office:meta>
</office:document-meta>
</file>