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2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17"/></text:span><text:span text:style-name="T2"><text:s/>Réponse du défi CP janvier : observations</text:span></text:p>
      <text:p text:style-name="P1"><text:span text:style-name="T3"/></text:p>
      <text:p text:style-name="P1"><text:span text:style-name="T4"><text:s/>Après avoir dessiné des bâtons représentant la pousse du tournesol tous les 4 jours nous nous sommes rendu compte qu'on ne savait pas trop quand il fallait arrêter de dessiner des bâtons (calcul<text:s text:c="2"/>long, difficile : 4+4+4+4...)</text:span></text:p>
      <text:p text:style-name="P1"><text:span text:style-name="T4"><text:s/>Un élève a dit qu'il fallait utiliser la bande des nombres.</text:span></text:p>
      <text:p text:style-name="P1"><text:span text:style-name="T4"><text:s/>La maîtresse a dessiné une bande des nombres jusqu'à 28 au tableau. L'élève a commencé à «  faire des sauts de 4  » sur la bande des nombres en marquant les arrêts successifs et en dessinant un bâton à chaque fois.</text:span></text:p>
      <text:p text:style-name="P1"><text:span text:style-name="T4"><text:s/>Nous avons ainsi trouvé le nombre de bâtons qui correspondait à la pousse du tournesol. </text:span></text:p>
      <text:p text:style-name="P1"><text:span text:style-name="T4"><text:s/></text:span><text:span text:style-name="T5">Au bout de 28 jours le tournesol mesure 7 bâtons.</text:span></text:p>
      <text:p text:style-name="P1"><text:span text:style-name="T6">Nous avons fait la même chose en faisant des sauts de 7 sur la bande des nombres jusqu'à 28.</text:span></text:p>
      <text:p text:style-name="P1"><text:span text:style-name="T6"><text:s/>Nous avons pu dessiner 8 bâtons.<text:s/></text:span><text:span text:style-name="T7">Nous en avons conclu que le bambou mesurait 8 bâtons au bout de 28 jours.</text:span></text:p>
      <text:p text:style-name="P1"><text:span text:style-name="T8"><text:s text:c="2"/></text:span><text:span text:style-name="T9">C'est donc le bambou qui sera la plus grande plante au bout de 28 jours. 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