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éponse défi 2 Ecole de Saillac</text:span></text:p>
      <text:p text:style-name="P1"><text:span text:style-name="T2"/></text:p>
      <text:p text:style-name="P1"><text:span text:style-name="T3">L'enquête de Judith</text:span></text:p>
      <text:p text:style-name="P1"><text:span text:style-name="T4"/></text:p>
      <text:p text:style-name="P1"><text:span text:style-name="T5">Nous avons eu quelques difficultés pour résoudre ce problème.</text:span></text:p>
      <text:p text:style-name="P1"><text:span text:style-name="T5">La maîtresse nous a donnés quelques indices :</text:span></text:p>
      <text:p text:style-name="P1"><text:span text:style-name="T6"/></text:p>
      <text:p text:style-name="P1"><text:span text:style-name="T7">1-Nous avons cherché dans l'énoncé le nombre de classes.</text:span></text:p>
      <text:p text:style-name="P1"><text:span text:style-name="T8"/></text:p>
      <text:p text:style-name="P1"><text:span text:style-name="T9">2- A partir du nombre de classe et l'indice « Dans chaque classe, il y a au moins 20 élèves mais pas plus de 30 », nous avons cherché combien il pouvait y avoir d'élèves dans l'école.</text:span></text:p>
      <text:p text:style-name="P1"><text:span text:style-name="T10"/></text:p>
      <text:p text:style-name="P1"><text:span text:style-name="T11">Nombre d'élèves dans l'école : au minimum 20 par classe donc 20x4=80</text:span></text:p>
      <text:p text:style-name="P1"><text:span text:style-name="T11"><text:s text:c="50"/>au maximum 30 par classe donc 30x4=120</text:span></text:p>
      <text:p text:style-name="P1"><text:span text:style-name="T12"/></text:p>
      <text:p text:style-name="P1"><text:span text:style-name="T13">3-On a repris le premier indice « La moitié des élèves sont des garçons ».</text:span></text:p>
      <text:p text:style-name="P1"><text:span text:style-name="T13">Il ne pas y avoir des « morceaux » d'élève donc on a trouvé qu'il fallait un nombre pair.</text:span></text:p>
      <text:p text:style-name="P1"><text:span text:style-name="T13">Nous avons cherché les nombres pairs entre 80 et 120 :</text:span></text:p>
      <text:p text:style-name="P1"><text:span text:style-name="T13">80-82-84-86-88-90-92-94-96-98-100-102-104-106-108-110-112-114-116-118-120</text:span></text:p>
      <text:p text:style-name="P1"><text:span text:style-name="T14"/></text:p>
      <text:p text:style-name="P1"><text:span text:style-name="T15">'-Nous avons pris le 2ème indice « Un tiers des élèves ont les cheveux noirs ».</text:span></text:p>
      <text:p text:style-name="P1"><text:span text:style-name="T15">Si c'est 1/3, il faut que le nombre soit multiple de 3. Donc on a cherché les multiples de trois : on a additionné les chiffres de chaque nombre pour trouver un multiple de 3.</text:span></text:p>
      <text:p text:style-name="P1"><text:span text:style-name="T15">Il reste : 84-90-96-102-108-114-120.</text:span></text:p>
      <text:p text:style-name="P1"><text:span text:style-name="T16"/></text:p>
      <text:p text:style-name="P1"><text:span text:style-name="T17">5-Dernier indice : le résultat doit être multiple de 7. On a divisé les nombres par 7 .</text:span></text:p>
      <text:p text:style-name="P1"><text:span text:style-name="T17">Un seul est multiple de 7 : 84 !</text:span></text:p>
      <text:p text:style-name="P1"><text:span text:style-name="T18"/></text:p>
      <text:p text:style-name="P1"><text:span text:style-name="T19">6-Combien y a-t-il d'élèves en tout ?</text:span></text:p>
      <text:p text:style-name="P1"><text:span text:style-name="T19">Il y a 84 élèves.</text:span></text:p>
      <text:p text:style-name="P1"><text:span text:style-name="T20"/></text:p>
      <text:p text:style-name="P1"><text:span text:style-name="T21">7-Combien d'élèves n'ont pas les yeux bleus ?</text:span></text:p>
      <text:p text:style-name="P1"><text:span text:style-name="T21">84:7=12</text:span></text:p>
      <text:p text:style-name="P1"><text:span text:style-name="T21">84-12=72</text:span></text:p>
      <text:p text:style-name="P1"><text:span text:style-name="T22"/></text:p>
      <text:p text:style-name="P1"><text:span text:style-name="T23">72 élèves n'ont pas les yeux bleu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