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D00000E4400000E2894150C5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09cm" table:align="right"/>
    </style:style>
    <style:style style:name="Tableau1.A" style:family="table-column">
      <style:table-column-properties style:column-width="10.716cm"/>
    </style:style>
    <style:style style:name="Tableau1.B" style:family="table-column">
      <style:table-column-properties style:column-width="6.193cm"/>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5.999cm" table:align="margins"/>
    </style:style>
    <style:style style:name="Tableau2.A" style:family="table-column">
      <style:table-column-properties style:column-width="2.999cm" style:rel-column-width="32767*"/>
    </style:style>
    <style:style style:name="Tableau2.B" style:family="table-column">
      <style:table-column-properties style:column-width="3cm" style:rel-column-width="32768*"/>
    </style:style>
    <style:style style:name="Tableau2.1" style:family="table-row">
      <style:table-row-properties style:min-row-height="0.582cm"/>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5.999cm" table:align="margins"/>
    </style:style>
    <style:style style:name="Tableau3.A" style:family="table-column">
      <style:table-column-properties style:column-width="2.999cm" style:rel-column-width="32767*"/>
    </style:style>
    <style:style style:name="Tableau3.B" style:family="table-column">
      <style:table-column-properties style:column-width="3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text-properties fo:color="#800000" style:text-underline-style="solid" style:text-underline-width="auto" style:text-underline-color="font-color" fo:font-weight="bold" style:font-weight-asian="bold" style:font-weight-complex="bold"/>
    </style:style>
    <style:style style:name="P4" style:family="paragraph" style:parent-style-name="Table_20_Contents">
      <style:text-properties style:text-underline-style="none"/>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tyle="normal" style:font-style-asian="normal" style:font-style-complex="normal"/>
    </style:style>
    <style:style style:name="P7" style:family="paragraph" style:parent-style-name="Table_20_Contents">
      <style:paragraph-properties fo:text-align="justify" style:justify-single-word="false"/>
      <style:text-properties fo:font-style="normal" style:font-style-asian="normal" style:font-style-complex="normal"/>
    </style:style>
    <style:style style:name="P8"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9" style:family="paragraph" style:parent-style-name="Table_20_Contents">
      <style:paragraph-properties fo:text-align="justify" style:justify-single-word="false"/>
      <style:text-properties fo:font-style="italic" fo:font-weight="bold" style:font-style-asian="italic" style:font-weight-asian="bold" style:font-style-complex="italic" style:font-weight-complex="bold"/>
    </style:style>
    <style:style style:name="P10" style:family="paragraph" style:parent-style-name="Table_20_Contents">
      <style:paragraph-properties fo:text-align="justify" style:justify-single-word="false"/>
    </style:style>
    <style:style style:name="P11" style:family="paragraph" style:parent-style-name="Standard">
      <style:paragraph-properties fo:text-align="start" style:justify-single-word="false"/>
      <style:text-properties fo:color="#000000" fo:font-size="14pt" style:font-size-asian="14pt" style:font-size-complex="14pt"/>
    </style:style>
    <style:style style:name="P12" style:family="paragraph" style:parent-style-name="Standard">
      <style:text-properties fo:color="#000000" style:text-underline-style="none" fo:font-weight="bold" style:font-weight-asian="bold" style:font-weight-complex="bold"/>
    </style:style>
    <style:style style:name="P13" style:family="paragraph" style:parent-style-name="Standard">
      <style:text-properties fo:color="#000000" fo:font-weight="bold" style:font-weight-asian="bold" style:font-weight-complex="bold"/>
    </style:style>
    <style:style style:name="P14" style:family="paragraph" style:parent-style-name="Standard">
      <style:text-properties style:text-underline-style="none"/>
    </style:style>
    <style:style style:name="P15" style:family="paragraph" style:parent-style-name="Standard" style:list-style-name="L1">
      <style:text-properties style:text-underline-style="none"/>
    </style:style>
    <style:style style:name="P16" style:family="paragraph" style:parent-style-name="Standard">
      <style:text-properties style:text-underline-style="none" fo:font-weight="bold" style:font-weight-asian="bold" style:font-weight-complex="bold"/>
    </style:style>
    <style:style style:name="P17" style:family="paragraph" style:parent-style-name="Table_20_Contents">
      <style:text-properties fo:font-style="italic" style:font-style-asian="italic" style:font-style-complex="italic"/>
    </style:style>
    <style:style style:name="P18" style:family="paragraph" style:parent-style-name="Table_20_Contents">
      <style:paragraph-properties fo:text-align="justify" style:justify-single-word="false"/>
      <style:text-properties fo:font-style="normal" fo:font-weight="normal" style:font-style-asian="normal" style:font-weight-asian="normal" style:font-style-complex="normal" style:font-weight-complex="normal"/>
    </style:style>
    <style:style style:name="P19" style:family="paragraph" style:parent-style-name="Table_20_Contents">
      <style:paragraph-properties fo:text-align="justify" style:justify-single-word="false"/>
      <style:text-properties fo:font-style="normal" fo:font-weight="bold" style:font-style-asian="normal" style:font-weight-asian="bold" style:font-style-complex="normal" style:font-weight-complex="bold"/>
    </style:style>
    <style:style style:name="P20" style:family="paragraph" style:parent-style-name="Table_20_Contents">
      <style:paragraph-properties fo:text-align="justify" style:justify-single-word="false"/>
      <style:text-properties fo:font-style="normal" style:font-style-asian="normal" style:font-style-complex="normal"/>
    </style:style>
    <style:style style:name="P21" style:family="paragraph" style:parent-style-name="Table_20_Contents">
      <style:text-properties fo:font-style="normal" style:text-underline-style="solid" style:text-underline-width="auto" style:text-underline-color="font-color" style:font-style-asian="normal" style:font-style-complex="normal"/>
    </style:style>
    <style:style style:name="P22" style:family="paragraph" style:parent-style-name="Table_20_Contents">
      <style:text-properties style:text-underline-style="none"/>
    </style:style>
    <style:style style:name="P23" style:family="paragraph" style:parent-style-name="Table_20_Contents">
      <style:paragraph-properties fo:text-align="justify" style:justify-single-word="false"/>
      <style:text-properties style:text-underline-style="none"/>
    </style:style>
    <style:style style:name="P24" style:family="paragraph" style:parent-style-name="Table_20_Contents">
      <style:paragraph-properties fo:text-align="justify" style:justify-single-word="false"/>
      <style:text-properties fo:color="#000000" fo:font-style="italic" fo:font-weight="bold" style:font-style-asian="italic" style:font-weight-asian="bold" style:font-style-complex="italic" style:font-weight-complex="bold"/>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cénario pédagogique avec utilisation du TBI</text:p>
      <text:p text:style-name="P11"><draw:frame draw:style-name="fr1" draw:name="Cadre1" text:anchor-type="paragraph" svg:x="10.814cm" svg:y="0.203cm" svg:width="4.643cm" draw:z-index="0"><draw:text-box fo:min-height="4.431cm"><text:p text:style-name="Frame_20_contents"><draw:frame draw:style-name="fr2" draw:name="images1" text:anchor-type="paragraph" svg:x="0.496cm" svg:y="0.318cm" svg:width="3.651cm" svg:height="3.625cm" draw:z-index="1"><draw:image xlink:href="Pictures/2000000D00000E4400000E2894150C52.svm" xlink:type="simple" xlink:show="embed" xlink:actuate="onLoad"/></draw:frame></text:p></draw:text-box></draw:frame></text:p>
      <text:p text:style-name="P11">Ecole de Rosiers d'Egletons – cycles 2 et 3</text:p>
      <text:p text:style-name="P11">Mars 2010</text:p>
      <text:p text:style-name="P11">TBI « SMART »</text:p>
      <text:p text:style-name="P2"><text:tab/><text:tab/> <text:s text:c="2"/></text:p>
      <text:p text:style-name="P1"/>
      <text:p text:style-name="P3"/>
      <text:p text:style-name="P12">CYCLE: 3 </text:p>
      <text:p text:style-name="P13">NIVEAU : CM1/CM2</text:p>
      <text:p text:style-name="P13">DOMAINE : Français / Grammaire</text:p>
      <text:p text:style-name="Standard"/>
      <text:p text:style-name="P12">COMPETENCES :</text:p>
      <text:p text:style-name="Standard">Connaître la règle de l'accord du participe passé dans les verbes construits avec être et avoir (cas du COD posé après le verbe).</text:p>
      <text:p text:style-name="P4"/>
      <text:p text:style-name="P4"/>
      <text:p text:style-name="P12">Objectifs disciplinaires :</text:p>
      <text:p text:style-name="P14">Comprendre que le participe passé employé avec l'auxiliaire être s'accorde en genre et en nombre avec son sujet et que le participe passé employé avec l'auxiliaire avoir ne s'accorde pas (cas où le COD est placé après.</text:p>
      <text:p text:style-name="P14"/>
      <text:p text:style-name="P16">Objectifs B2i :</text:p>
      <text:list xml:id="list30422695" text:style-name="L1">
        <text:list-item>
          <text:p text:style-name="P15">utiliser un traitement de texte</text:p>
        </text:list-item>
        <text:list-item>
          <text:p text:style-name="P15">construire un tableau</text:p>
        </text:list-item>
      </text:list>
      <text:p text:style-name="P4"/>
      <table:table table:name="Tableau1" table:style-name="Tableau1">
        <table:table-column table:style-name="Tableau1.A"/>
        <table:table-column table:style-name="Tableau1.B"/>
        <table:table-row>
          <table:table-cell table:style-name="Tableau1.A1" office:value-type="string">
            <text:p text:style-name="P5">Déroulement</text:p>
          </table:table-cell>
          <table:table-cell table:style-name="Tableau1.B1" office:value-type="string">
            <text:p text:style-name="P5">Avantages TBI</text:p>
          </table:table-cell>
        </table:table-row>
        <table:table-row>
          <table:table-cell table:style-name="Tableau1.A2" office:value-type="string">
            <text:p text:style-name="P10"/>
            <text:p text:style-name="P23"><text:span text:style-name="T1">Phase 1 </text:span>: </text:p>
            <text:p text:style-name="P24">Rappels :</text:p>
            <text:p text:style-name="P10">- le participe passé des verbes usuels de tous les groupes – identification de la terminaison (i, is, it, u, é)</text:p>
            <text:p text:style-name="P10">- notion de genre et de nombre</text:p>
            <text:p text:style-name="P10"/>
            <text:p text:style-name="P9"/>
            <text:p text:style-name="P24">Découverte du texte intégral</text:p>
            <text:p text:style-name="P10">Chaque phrase comporte un passé composé soit avec l'auxiliaire <text:span text:style-name="T3">être</text:span> soit avec l'auxiliaire <text:span text:style-name="T3">avoir</text:span>.</text:p>
            <text:p text:style-name="P10"/>
            <text:p text:style-name="P24">Consigne :</text:p>
            <text:p text:style-name="P7">Surligne en jaune les participes passés du texte sur ton ordinateur portable.</text:p>
            <text:p text:style-name="P7"/>
            <text:p text:style-name="P7"/>
            <text:p text:style-name="P23"><text:span text:style-name="T1">Phase 2 </text:span>: </text:p>
            <text:p text:style-name="P24">Consigne :</text:p>
            <text:p text:style-name="P7">Classe en deux colonnes les participes passés : ceux dont la terminaison est au masculin singulier et ceux pour lesquels le genre ou/et le nombre a varié. </text:p>
            <text:p text:style-name="P6"/>
            <text:p text:style-name="Table_20_Contents"><text:soft-page-break/><text:span text:style-name="T5">Phase 3</text:span><text:span text:style-name="T4">:</text:span> </text:p>
            <text:p text:style-name="P17">Correction collective sur le TBI.</text:p>
            <text:p text:style-name="P17"><text:span text:style-name="T6"/></text:p>
            <text:p text:style-name="P21"><text:span text:style-name="T1">Phase 4</text:span><text:span text:style-name="T1">:</text:span></text:p>
            <text:p text:style-name="P24">Consigne :</text:p>
            <text:p text:style-name="P8">Surligne en vert les auxiliaires utilisés pour former le passé composé.</text:p>
            <text:p text:style-name="P6"/>
            <text:p text:style-name="P6">Correction sur le TBI</text:p>
            <text:p text:style-name="P6"/>
            <text:p text:style-name="P6"><text:span text:style-name="T5">Phase 5</text:span><text:span text:style-name="T1">:</text:span></text:p>
            <text:p text:style-name="P24">Consigne :</text:p>
            <text:p text:style-name="P8">Dans le tableau que tu as construit tout à l'heure, ajoute dernière chaque participe passé, l'infinitif de l'auxiliaire employé.</text:p>
            <text:p text:style-name="P6"/>
            <text:p text:style-name="P24">Consigne :</text:p>
            <text:p text:style-name="P8">Observe le tableau, établis puis rédige une règle sur ton cahier de brouillon qui explique comment s'accorde le participe passé.</text:p>
            <text:p text:style-name="P8"/>
            <text:p text:style-name="P8">Mise au point collective de la règle (rédaction collective)</text:p>
            <text:p text:style-name="P8">Une proposition d'élève est notée sur le TBI.</text:p>
            <text:p text:style-name="P8"/>
            <text:p text:style-name="P8">Relecture : Est-ce clair ? Comment pourrait-on l'améliorer .</text:p>
            <text:p text:style-name="P8"/>
            <text:p text:style-name="P24">Réponse attendue :</text:p>
            <text:p text:style-name="P8">Le participe passé employé avec l'auxiliaire être s'accorde en genre et en nombre avec le sujet.</text:p>
            <text:p text:style-name="P8">Le participe passé employé avec l'auxiliaire avoir ne s'accorde pas en genre et en nombre avec le sujet.</text:p>
            <text:p text:style-name="P8"/>
            <text:p text:style-name="P8"/>
            <text:p text:style-name="P7"><text:span text:style-name="T5">Exercices </text:span><text:span text:style-name="T1">:</text:span></text:p>
            <text:p text:style-name="P7"><text:span text:style-name="T1"/></text:p>
            <text:p text:style-name="P8">Collectif :</text:p>
            <text:p text:style-name="P8">l'enseignant écrit des phrases ; interrogation sur la forme orale puis écrite du participe passé.</text:p>
            <text:p text:style-name="P8"/>
            <text:p text:style-name="P8">Individuelle :</text:p>
            <text:p text:style-name="P8">Ecrire les verbes donnés à l'infinitif au passé composé, au plus-que-parfait.</text:p>
            <text:p text:style-name="P8">.</text:p>
            <text:p text:style-name="P19"/>
            <text:p text:style-name="P19"/>
          </table:table-cell>
          <table:table-cell table:style-name="Tableau1.B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e de qualité puisque saisi avant la classe</text:p>
            <text:p text:style-name="Table_20_Contents"/>
            <text:p text:style-name="Table_20_Contents">Permet de corriger facilement les erreurs</text:p>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ext:p text:style-name="Table_20_Contents">B2i</text:p>
            <text:p text:style-name="Table_20_Contents">création d'un tableau à 2 colonnes.</text:p>
            <text:p text:style-name="Table_20_Contents"/>
            <text:p text:style-name="Table_20_Contents"/>
            <table:table table:name="Tableau2" table:style-name="Tableau2">
              <table:table-column table:style-name="Tableau2.A"/>
              <table:table-column table:style-name="Tableau2.B"/>
              <table:table-row table:style-name="Tableau2.1">
                <table:table-cell table:style-name="Tableau2.A1" office:value-type="string">
                  <text:p text:style-name="Table_20_Contents">Participes passés qui ne changent pas</text:p>
                </table:table-cell>
                <table:table-cell table:style-name="Tableau2.B1" office:value-type="string">
                  <text:p text:style-name="Table_20_Contents">Participes passés qui <text:s/>changent </text:p>
                </table:table-cell>
              </table:table-row>
              <table:table-row>
                <table:table-cell table:style-name="Tableau2.A2" office:value-type="string">
                  <text:p text:style-name="Table_20_Contents">déclar<text:span text:style-name="T5">é </text:span></text:p>
                  <text:p text:style-name="Table_20_Contents">….......</text:p>
                  <text:p text:style-name="Table_20_Contents">….......</text:p>
                  <text:p text:style-name="Table_20_Contents"/>
                </table:table-cell>
                <table:table-cell table:style-name="Tableau2.B2" office:value-type="string">
                  <text:p text:style-name="Table_20_Contents">venu<text:span text:style-name="T5">s</text:span></text:p>
                  <text:p text:style-name="Table_20_Contents">….......</text:p>
                  <text:p text:style-name="Table_20_Contents">…......</text:p>
                </table:table-cell>
              </table:table-row>
            </table:table>
            <text:p text:style-name="Table_20_Contents"/>
            <table:table table:name="Tableau3" table:style-name="Tableau3">
              <table:table-column table:style-name="Tableau3.A"/>
              <table:table-column table:style-name="Tableau3.B"/>
              <table:table-row>
                <table:table-cell table:style-name="Tableau3.A1" office:value-type="string">
                  <text:p text:style-name="Table_20_Contents">Participes passés qui ne changent pas</text:p>
                </table:table-cell>
                <table:table-cell table:style-name="Tableau3.B1" office:value-type="string">
                  <text:p text:style-name="Table_20_Contents">Participes passés qui <text:s/>changent</text:p>
                </table:table-cell>
              </table:table-row>
              <table:table-row>
                <table:table-cell table:style-name="Tableau3.A2" office:value-type="string">
                  <text:p text:style-name="Table_20_Contents">déclar<text:span text:style-name="T5">é</text:span><text:span text:style-name="T2"> <text:s/>(avoir)</text:span></text:p>
                  <text:p text:style-name="Table_20_Contents">….......</text:p>
                </table:table-cell>
                <table:table-cell table:style-name="Tableau3.B2" office:value-type="string">
                  <text:p text:style-name="Table_20_Contents">venu<text:span text:style-name="T5">s</text:span><text:span text:style-name="T2"> (être)</text:span></text:p>
                </table:table-cell>
              </table:table-row>
            </table:table>
            <text:p text:style-name="Table_20_Contents"/>
            <text:p text:style-name="Table_20_Contents">Impression directe de la règle d'accord pour coller dans le classeur de leçon.</text:p>
            <text:p text:style-name="Table_20_Contents"/>
            <text:p text:style-name="Table_20_Contents"/>
            <text:p text:style-name="Table_20_Contents"/>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3-17T11:05:55.29</meta:creation-date>
    <dc:date>2010-06-29T10:37:49.18</dc:date>
    <meta:editing-duration>PT01H20M28S</meta:editing-duration>
    <meta:editing-cycles>4</meta:editing-cycles>
    <meta:generator>OpenOffice.org/3.1$Win32 OpenOffice.org_project/310m19$Build-9420</meta:generator>
    <dc:creator>Gérard </dc:creator>
    <meta:document-statistic meta:table-count="3" meta:image-count="1" meta:object-count="0" meta:page-count="2" meta:paragraph-count="69" meta:word-count="446" meta:character-count="2644"/>
  </office:meta>
</office:document-meta>
</file>