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Normal" style:font-pitch="variable" style:font-charset="x-symbol"/>
    <style:font-face style:name="Wingdings" svg:font-family="Wingdings" style:font-adornments="Regular" style:font-pitch="variable" style:font-charset="x-symbol"/>
    <style:font-face style:name="Tahoma" svg:font-family="Tahoma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13cm" fo:margin-left="-0.106cm" table:align="left" style:writing-mode="lr-tb"/>
    </style:style>
    <style:style style:name="Tableau1.A" style:family="table-column">
      <style:table-column-properties style:column-width="5.66cm"/>
    </style:style>
    <style:style style:name="Tableau1.B" style:family="table-column">
      <style:table-column-properties style:column-width="5.689cm"/>
    </style:style>
    <style:style style:name="Tableau1.C" style:family="table-column">
      <style:table-column-properties style:column-width="5.664cm"/>
    </style:style>
    <style:style style:name="Tableau1.1" style:family="table-row">
      <style:table-row-properties style:min-row-height="0.549cm" style:keep-together="true" fo:keep-together="auto"/>
    </style:style>
    <style:style style:name="Tableau1.A1" style:family="table-cell">
      <style:table-cell-properties style:border-line-width="0.002cm 0.035cm 0.002cm" fo:padding="0.106cm" fo:border="0.039cm double #000001"/>
    </style:style>
    <style:style style:name="Tableau2" style:family="table">
      <style:table-properties style:width="17.013cm" fo:margin-left="-0.106cm" table:align="left" style:writing-mode="lr-tb"/>
    </style:style>
    <style:style style:name="Tableau2.A" style:family="table-column">
      <style:table-column-properties style:column-width="5.66cm"/>
    </style:style>
    <style:style style:name="Tableau2.B" style:family="table-column">
      <style:table-column-properties style:column-width="5.689cm"/>
    </style:style>
    <style:style style:name="Tableau2.C" style:family="table-column">
      <style:table-column-properties style:column-width="5.664cm"/>
    </style:style>
    <style:style style:name="Tableau2.1" style:family="table-row">
      <style:table-row-properties style:min-row-height="0.538cm" style:keep-together="true" fo:keep-together="auto"/>
    </style:style>
    <style:style style:name="Tableau2.A1" style:family="table-cell">
      <style:table-cell-properties style:border-line-width="0.002cm 0.035cm 0.002cm" fo:padding="0.106cm" fo:border="0.039cm double #000001"/>
    </style:style>
    <style:style style:name="Tableau3" style:family="table">
      <style:table-properties style:width="16.249cm" fo:margin-left="-0.191cm" table:align="left" style:writing-mode="lr-tb"/>
    </style:style>
    <style:style style:name="Tableau3.A" style:family="table-column">
      <style:table-column-properties style:column-width="1.94cm"/>
    </style:style>
    <style:style style:name="Tableau3.B" style:family="table-column">
      <style:table-column-properties style:column-width="10.751cm"/>
    </style:style>
    <style:style style:name="Tableau3.C" style:family="table-column">
      <style:table-column-properties style:column-width="3.558cm"/>
    </style:style>
    <style:style style:name="Tableau3.1" style:family="table-row">
      <style:table-row-properties style:min-row-height="0.538cm"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1"/>
    </style:style>
    <style:style style:name="Tableau4" style:family="table">
      <style:table-properties style:width="17.013cm" fo:margin-left="-0.106cm" table:align="left" style:writing-mode="lr-tb"/>
    </style:style>
    <style:style style:name="Tableau4.A" style:family="table-column">
      <style:table-column-properties style:column-width="5.66cm"/>
    </style:style>
    <style:style style:name="Tableau4.B" style:family="table-column">
      <style:table-column-properties style:column-width="5.689cm"/>
    </style:style>
    <style:style style:name="Tableau4.C" style:family="table-column">
      <style:table-column-properties style:column-width="5.664cm"/>
    </style:style>
    <style:style style:name="Tableau4.1" style:family="table-row">
      <style:table-row-properties style:min-row-height="0.538cm" style:keep-together="true" fo:keep-together="auto"/>
    </style:style>
    <style:style style:name="Tableau4.A1" style:family="table-cell">
      <style:table-cell-properties style:border-line-width="0.002cm 0.035cm 0.002cm" fo:padding="0.106cm" fo:border="0.039cm double #000001"/>
    </style:style>
    <style:style style:name="Tableau5" style:family="table">
      <style:table-properties style:width="16.249cm" fo:margin-left="-0.191cm" table:align="left" style:writing-mode="lr-tb"/>
    </style:style>
    <style:style style:name="Tableau5.A" style:family="table-column">
      <style:table-column-properties style:column-width="1.94cm"/>
    </style:style>
    <style:style style:name="Tableau5.B" style:family="table-column">
      <style:table-column-properties style:column-width="10.751cm"/>
    </style:style>
    <style:style style:name="Tableau5.C" style:family="table-column">
      <style:table-column-properties style:column-width="3.558cm"/>
    </style:style>
    <style:style style:name="Tableau5.1" style:family="table-row">
      <style:table-row-properties style:min-row-height="0.538cm"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18cm solid #000001"/>
    </style:style>
    <style:style style:name="Tableau6" style:family="table">
      <style:table-properties style:width="17.013cm" fo:margin-left="-0.106cm" table:align="left" style:writing-mode="lr-tb"/>
    </style:style>
    <style:style style:name="Tableau6.A" style:family="table-column">
      <style:table-column-properties style:column-width="5.66cm"/>
    </style:style>
    <style:style style:name="Tableau6.B" style:family="table-column">
      <style:table-column-properties style:column-width="5.689cm"/>
    </style:style>
    <style:style style:name="Tableau6.C" style:family="table-column">
      <style:table-column-properties style:column-width="5.664cm"/>
    </style:style>
    <style:style style:name="Tableau6.1" style:family="table-row">
      <style:table-row-properties style:min-row-height="0.538cm" style:keep-together="true" fo:keep-together="auto"/>
    </style:style>
    <style:style style:name="Tableau6.A1" style:family="table-cell">
      <style:table-cell-properties style:border-line-width="0.002cm 0.035cm 0.002cm" fo:padding="0.106cm" fo:border="0.039cm double #000001"/>
    </style:style>
    <style:style style:name="Tableau7" style:family="table">
      <style:table-properties style:width="16.249cm" fo:margin-left="-0.191cm" table:align="left" style:writing-mode="lr-tb"/>
    </style:style>
    <style:style style:name="Tableau7.A" style:family="table-column">
      <style:table-column-properties style:column-width="1.94cm"/>
    </style:style>
    <style:style style:name="Tableau7.B" style:family="table-column">
      <style:table-column-properties style:column-width="10.751cm"/>
    </style:style>
    <style:style style:name="Tableau7.C" style:family="table-column">
      <style:table-column-properties style:column-width="3.558cm"/>
    </style:style>
    <style:style style:name="Tableau7.1" style:family="table-row">
      <style:table-row-properties style:min-row-height="0.538cm" style:keep-together="true" fo:keep-together="auto"/>
    </style:style>
    <style:style style:name="Tableau7.A1" style:family="table-cell">
      <style:table-cell-properties fo:padding-left="0.191cm" fo:padding-right="0.191cm" fo:padding-top="0cm" fo:padding-bottom="0cm" fo:border="0.018cm solid #000001"/>
    </style:style>
    <style:style style:name="Tableau8" style:family="table">
      <style:table-properties style:width="17.013cm" fo:margin-left="-0.106cm" table:align="left" style:writing-mode="lr-tb"/>
    </style:style>
    <style:style style:name="Tableau8.A" style:family="table-column">
      <style:table-column-properties style:column-width="5.66cm"/>
    </style:style>
    <style:style style:name="Tableau8.B" style:family="table-column">
      <style:table-column-properties style:column-width="5.689cm"/>
    </style:style>
    <style:style style:name="Tableau8.C" style:family="table-column">
      <style:table-column-properties style:column-width="5.664cm"/>
    </style:style>
    <style:style style:name="Tableau8.1" style:family="table-row">
      <style:table-row-properties style:min-row-height="0.538cm" style:keep-together="true" fo:keep-together="auto"/>
    </style:style>
    <style:style style:name="Tableau8.A1" style:family="table-cell">
      <style:table-cell-properties style:border-line-width="0.002cm 0.035cm 0.002cm" fo:padding="0.106cm" fo:border="0.039cm double #000001"/>
    </style:style>
    <style:style style:name="P1" style:family="paragraph" style:parent-style-name="No_20_Spacing">
      <style:text-properties style:font-name="Arial1" style:language-asian="fr" style:country-asian="FR" style:font-name-complex="Arial2"/>
    </style:style>
    <style:style style:name="P2" style:family="paragraph" style:parent-style-name="No_20_Spacing">
      <style:text-properties style:font-name="Arial1" fo:font-weight="bold" style:language-asian="fr" style:country-asian="FR" style:font-weight-asian="bold" style:font-name-complex="Arial2"/>
    </style:style>
    <style:style style:name="P3" style:family="paragraph" style:parent-style-name="No_20_Spacing">
      <style:text-properties style:font-name="Arial1" fo:font-weight="bold" style:font-weight-asian="bold" style:font-name-complex="Arial2"/>
    </style:style>
    <style:style style:name="P4" style:family="paragraph" style:parent-style-name="No_20_Spacing">
      <style:text-properties style:font-name="Arial1" style:font-name-complex="Arial2"/>
    </style:style>
    <style:style style:name="P5" style:family="paragraph" style:parent-style-name="No_20_Spacing">
      <style:text-properties style:font-name="Arial1" fo:font-style="italic" style:language-asian="fr" style:country-asian="FR" style:font-style-asian="italic" style:font-name-complex="Arial2"/>
    </style:style>
    <style:style style:name="P6" style:family="paragraph" style:parent-style-name="No_20_Spacing">
      <style:text-properties style:font-name="Arial1" fo:font-style="italic" style:language-asian="fr" style:country-asian="FR" style:font-style-asian="italic" style:font-name-complex="Arial2" style:font-style-complex="italic"/>
    </style:style>
    <style:style style:name="P7" style:family="paragraph" style:parent-style-name="No_20_Spacing">
      <style:paragraph-properties fo:text-align="center" style:justify-single-word="false"/>
      <style:text-properties style:font-name="Arial1" fo:font-style="italic" style:text-underline-style="solid" style:text-underline-width="auto" style:text-underline-color="font-color" style:language-asian="fr" style:country-asian="FR" style:font-style-asian="italic" style:font-name-complex="Arial2"/>
    </style:style>
    <style:style style:name="P8" style:family="paragraph" style:parent-style-name="No_20_Spacing">
      <style:paragraph-properties fo:margin-top="0cm" fo:margin-bottom="0cm" fo:line-height="100%"/>
    </style:style>
    <style:style style:name="P9" style:family="paragraph" style:parent-style-name="No_20_Spacing">
      <style:paragraph-properties fo:margin-top="0cm" fo:margin-bottom="0cm" fo:line-height="100%"/>
      <style:text-properties style:font-name="Arial1" style:language-asian="fr" style:country-asian="FR" style:font-name-complex="Arial2"/>
    </style:style>
    <style:style style:name="P10" style:family="paragraph" style:parent-style-name="No_20_Spacing">
      <style:paragraph-properties fo:margin-top="0cm" fo:margin-bottom="0cm" fo:line-height="100%"/>
      <style:text-properties style:font-name="Arial1" fo:font-style="italic" style:language-asian="fr" style:country-asian="FR" style:font-style-asian="italic" style:font-name-complex="Arial2"/>
    </style:style>
    <style:style style:name="P11" style:family="paragraph" style:parent-style-name="No_20_Spacing">
      <style:paragraph-properties fo:margin-top="0cm" fo:margin-bottom="0cm" fo:line-height="100%"/>
      <style:text-properties style:font-name="Arial1" fo:font-weight="bold" style:language-asian="fr" style:country-asian="FR" style:font-weight-asian="bold" style:font-name-complex="Arial2"/>
    </style:style>
    <style:style style:name="P12" style:family="paragraph" style:parent-style-name="No_20_Spacing">
      <style:paragraph-properties fo:margin-top="0cm" fo:margin-bottom="0cm" fo:line-height="100%"/>
      <style:text-properties style:font-name="Arial" fo:font-style="italic" style:language-asian="fr" style:country-asian="FR" style:font-style-asian="italic" style:font-name-complex="Arial2" style:font-style-complex="italic"/>
    </style:style>
    <style:style style:name="P13" style:family="paragraph" style:parent-style-name="No_20_Spacing">
      <style:paragraph-properties fo:margin-top="0cm" fo:margin-bottom="0cm" fo:line-height="100%"/>
      <style:text-properties style:font-name="Arial" fo:font-style="italic" fo:font-weight="bold" style:language-asian="fr" style:country-asian="FR" style:font-style-asian="italic" style:font-weight-asian="bold" style:font-name-complex="Arial2" style:font-style-complex="italic"/>
    </style:style>
    <style:style style:name="P14" style:family="paragraph" style:parent-style-name="No_20_Spacing">
      <style:paragraph-properties fo:margin-top="0cm" fo:margin-bottom="0cm" fo:line-height="100%"/>
      <style:text-properties style:font-name="Arial" fo:font-size="9pt" fo:font-style="italic" fo:font-weight="bold" style:font-size-asian="9pt" style:language-asian="fr" style:country-asian="FR" style:font-style-asian="italic" style:font-weight-asian="bold" style:font-name-complex="Arial2" style:font-size-complex="9pt" style:font-style-complex="italic"/>
    </style:style>
    <style:style style:name="P15" style:family="paragraph" style:parent-style-name="No_20_Spacing">
      <style:paragraph-properties fo:margin-top="0cm" fo:margin-bottom="0cm" fo:line-height="100%"/>
      <style:text-properties style:font-name="Arial" fo:font-size="9pt" fo:font-style="italic" style:font-size-asian="9pt" style:language-asian="fr" style:country-asian="FR" style:font-style-asian="italic" style:font-name-complex="Arial2" style:font-size-complex="9pt" style:font-style-complex="italic"/>
    </style:style>
    <style:style style:name="P16" style:family="paragraph" style:parent-style-name="No_20_Spacing">
      <style:paragraph-properties fo:margin-top="0cm" fo:margin-bottom="0cm" fo:line-height="100%"/>
      <style:text-properties style:font-name="Arial" fo:font-size="12pt" fo:font-style="italic" style:font-size-asian="12pt" style:language-asian="fr" style:country-asian="FR" style:font-style-asian="italic" style:font-name-complex="Arial2" style:font-size-complex="12pt" style:font-style-complex="italic"/>
    </style:style>
    <style:style style:name="P17" style:family="paragraph" style:parent-style-name="Standard">
      <style:paragraph-properties fo:margin-top="0cm" fo:margin-bottom="0cm" fo:line-height="100%"/>
      <style:text-properties style:use-window-font-color="true" style:font-name="Arial" fo:font-size="13pt" fo:font-style="italic" style:font-name-asian="Tahoma" style:font-size-asian="13pt" style:language-asian="fr" style:country-asian="FR" style:font-style-asian="italic" style:font-name-complex="Tahoma" style:font-size-complex="13pt" style:font-style-complex="italic"/>
    </style:style>
    <style:style style:name="P18" style:family="paragraph" style:parent-style-name="Standard">
      <style:text-properties style:font-name="Arial" fo:font-size="9pt" fo:font-style="italic" style:font-size-asian="9pt" style:font-style-asian="italic" style:font-size-complex="9pt" style:font-style-complex="italic"/>
    </style:style>
    <style:style style:name="P19" style:family="paragraph" style:parent-style-name="Standard">
      <style:text-properties style:use-window-font-color="true" style:font-name="Arial" fo:font-size="9pt" fo:font-style="italic" style:font-name-asian="Tahoma" style:font-size-asian="9pt" style:font-style-asian="italic" style:font-name-complex="Tahoma" style:font-size-complex="9pt" style:font-style-complex="italic"/>
    </style:style>
    <style:style style:name="P20" style:family="paragraph" style:parent-style-name="No_20_Spacing" style:master-page-name="Standard">
      <style:paragraph-properties fo:text-align="center" style:justify-single-word="false" style:page-number="auto"/>
      <style:text-properties style:font-name="Arial1" fo:font-size="16pt" style:text-underline-style="solid" style:text-underline-width="auto" style:text-underline-color="font-color" fo:font-weight="bold" style:font-size-asian="16pt" style:language-asian="fr" style:country-asian="FR" style:font-weight-asian="bold" style:font-name-complex="Arial2" style:font-size-complex="16pt"/>
    </style:style>
    <style:style style:name="P21" style:family="paragraph" style:parent-style-name="No_20_Spacing" style:list-style-name="WWNum3">
      <style:text-properties style:font-name="Arial1" style:language-asian="fr" style:country-asian="FR" style:font-name-complex="Arial2"/>
    </style:style>
    <style:style style:name="P22" style:family="paragraph" style:parent-style-name="No_20_Spacing" style:list-style-name="WWNum2">
      <style:text-properties style:font-name="Arial1" style:language-asian="fr" style:country-asian="FR" style:font-name-complex="Arial2"/>
    </style:style>
    <style:style style:name="T1" style:family="text">
      <style:text-properties style:font-name="Arial1" style:language-asian="fr" style:country-asian="FR" style:font-name-complex="Arial2"/>
    </style:style>
    <style:style style:name="T2" style:family="text">
      <style:text-properties style:font-name="Arial1" fo:font-style="italic" style:language-asian="fr" style:country-asian="FR" style:font-style-asian="italic" style:font-name-complex="Arial2"/>
    </style:style>
    <style:style style:name="T3" style:family="text">
      <style:text-properties style:font-name="Arial1" fo:font-weight="bold" style:language-asian="fr" style:country-asian="FR" style:font-weight-asian="bold" style:font-name-complex="Arial2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1" style:text-underline-style="solid" style:text-underline-width="auto" style:text-underline-color="font-color" fo:font-weight="normal" style:language-asian="fr" style:country-asian="FR" style:font-weight-asian="normal" style:font-name-complex="Arial2" style:font-weight-complex="normal"/>
    </style:style>
    <style:style style:name="T7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équence sur la guerre 14-18 au travers de la <text:s/>poésie.</text:p>
      <text:p text:style-name="P1"/>
      <text:list xml:id="list37177558" text:style-name="WWNum3">
        <text:list-item>
          <text:p text:style-name="P21">Compétences du socle travaillées durant cette séquence :</text:p>
        </text:list-item>
      </text:list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Connaissances</text:p>
          </table:table-cell>
          <table:table-cell table:style-name="Tableau1.A1" office:value-type="string">
            <text:p text:style-name="P6">Capacités </text:p>
          </table:table-cell>
          <table:table-cell table:style-name="Tableau1.A1" office:value-type="string">
            <text:p text:style-name="P6">Attitudes</text:p>
          </table:table-cell>
        </table:table-row>
        <table:table-row table:style-name="Tableau1.1">
          <table:table-cell table:style-name="Tableau1.A1" office:value-type="string">
            <text:p text:style-name="P1">Mémoriser et réciter des textes littéraires</text:p>
            <text:p text:style-name="P1">Enrichir son vocabulaire</text:p>
          </table:table-cell>
          <table:table-cell table:style-name="Tableau1.A1" office:value-type="string">
            <text:p text:style-name="P1">Lire à haute voix de manière expressive.</text:p>
            <text:p text:style-name="P1">Comprendre des textes variés.</text:p>
            <text:p text:style-name="P1"/>
          </table:table-cell>
          <table:table-cell table:style-name="Tableau1.A1" office:value-type="string">
            <text:p text:style-name="P1">Développer le goût pour les sonorités, les jeux de sens, la puissance émotive de la langue</text:p>
          </table:table-cell>
        </table:table-row>
      </table:table>
      <text:p text:style-name="P1"/>
      <text:list xml:id="list37180381" text:style-name="WWNum2">
        <text:list-item>
          <text:p text:style-name="P22">Problématique générale de la séquence :</text:p>
        </text:list-item>
      </text:list>
      <text:p text:style-name="P1">Quelles traces la grande guerre a-t-elle laissées chez les poètes ?</text:p>
      <text:p text:style-name="P1"/>
      <text:p text:style-name="P2">Séance 1 : <text:span text:style-name="T7">(cette séance peut être répétée plusieurs fois au cours de la séquence)</text:span></text:p>
      <text:p text:style-name="P1"/>
      <text:p text:style-name="P2">Objectif général de la séance :</text:p>
      <text:p text:style-name="P1">Lire et dire des poèmes sur le thème de la Grande Guerre.</text:p>
      <text:p text:style-name="P1"/>
      <text:p text:style-name="P2">Compétences des programmes abordées durant cette séance :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">Connaissances</text:p>
          </table:table-cell>
          <table:table-cell table:style-name="Tableau2.A1" office:value-type="string">
            <text:p text:style-name="P6">Capacités </text:p>
          </table:table-cell>
          <table:table-cell table:style-name="Tableau2.A1" office:value-type="string">
            <text:p text:style-name="P6">Attitudes</text:p>
          </table:table-cell>
        </table:table-row>
        <table:table-row table:style-name="Tableau2.1">
          <table:table-cell table:style-name="Tableau2.A1" office:value-type="string">
            <text:p text:style-name="No_20_Spacing">Découvrir et <text:s/>utiliser des termes renvoyant à des notions abstraites (émotions, sentiments, devoirs, droits).</text:p>
          </table:table-cell>
          <table:table-cell table:style-name="Tableau2.A1" office:value-type="string">
            <text:p text:style-name="No_20_Spacing">Lire à haute voix avec fluidité et de manière expressive un texte de plus de dix lignes.</text:p>
            <text:p text:style-name="No_20_Spacing">Repérer dans un texte des informations explicites et en inférer des informations nouvelles (implicites).</text:p>
          </table:table-cell>
          <table:table-cell table:style-name="Tableau2.A1" office:value-type="string">
            <text:p text:style-name="P1">Jouer avec les mots et les sonorités</text:p>
          </table:table-cell>
        </table:table-row>
      </table:table>
      <text:p text:style-name="P1"/>
      <text:p text:style-name="No_20_Spacing"><text:span text:style-name="T3">Matériel utilisé</text:span><text:span text:style-name="T1"> : </text:span></text:p>
      <text:p text:style-name="P1">Listes des poèmes sur la guerre (cf liste proposée ou ouvrages sélectionnés dans la BCD de l’école)</text:p>
      <text:p text:style-name="P2">Déroulement : (groupe classe)</text:p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9">Durée</text:p>
          </table:table-cell>
          <table:table-cell table:style-name="Tableau3.A1" office:value-type="string">
            <text:p text:style-name="P8"><text:span text:style-name="T1">Actions </text:span><text:span text:style-name="T2">du maître</text:span><text:span text:style-name="T1"> et de l’élève</text:span></text:p>
          </table:table-cell>
          <table:table-cell table:style-name="Tableau3.A1" office:value-type="string">
            <text:p text:style-name="P9">Remarques</text:p>
          </table:table-cell>
        </table:table-row>
        <table:table-row table:style-name="Tableau3.1">
          <table:table-cell table:style-name="Tableau3.A1" office:value-type="string">
            <text:p text:style-name="P9"/>
            <text:p text:style-name="P9"/>
            <text:p text:style-name="P9">10’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15’</text:p>
          </table:table-cell>
          <table:table-cell table:style-name="Tableau3.A1" office:value-type="string">
            <text:p text:style-name="P11">Consigne 1 : Installez-vous confortablement et imprégnez vous de quelques poèmes. Vous ne lirez pas tout.</text:p>
            <text:p text:style-name="P11">Vous avez le droit de survoler, de ne pas tout lire, de ne pas terminer un poème pour passer au suivant ; vous avez le droit de relire un ou plusieurs vers que vous avez aimés qui vous ont intrigués.</text:p>
            <text:p text:style-name="P9">Les élèves lisent les différents poèmes.</text:p>
            <text:p text:style-name="P10">Le maître lit aussi.</text:p>
            <text:p text:style-name="P9"/>
            <text:p text:style-name="P8"><text:span text:style-name="T3">Consigne 2 : Vous allez choisir un ou deux vers que vous avez aimés puis à tour de rôle vous allez </text:span><text:soft-page-break/><text:span text:style-name="T3">dire à haute voix vos vers à toute la classe. A la fin de votre lecture, vous allez vous placer à côté d’un camarade qui lira ses vers et ainsi de suite</text:span></text:p>
            <text:p text:style-name="P9">Les élèves se préparent</text:p>
            <text:p text:style-name="P9">Puis le relais de lecture commence</text:p>
            <text:p text:style-name="P10">Le maître participe au relais lecture, relance et dynamise.</text:p>
            <text:p text:style-name="P10"/>
            <text:p text:style-name="P9">On peut demander à un élève d’aller écrire un vers qu’il a retenu. Les élèves peuvent l’écrire sur leur cahier du jour sous la date</text:p>
            <text:p text:style-name="P10"/>
          </table:table-cell>
          <table:table-cell table:style-name="Tableau3.A1" office:value-type="string">
            <text:p text:style-name="P9">Privilégier un lieu agréable (BCD…)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Attention au niveau sonore.</text:p>
            <text:p text:style-name="P9"><text:soft-page-break/>Laisser le relais se dérouler et généralement <text:s/>les élèves réalisent très vite… qu'il faut travailler sa voix</text:p>
          </table:table-cell>
        </table:table-row>
      </table:table>
      <text:p text:style-name="P1"/>
      <text:p text:style-name="P2">Séance 2 : </text:p>
      <text:p text:style-name="P1"/>
      <text:p text:style-name="P2">Objectif général de la séance :</text:p>
      <text:p text:style-name="P1">Lire et écrire des poèmes sur le thème de la grande guerre.</text:p>
      <text:p text:style-name="P1"/>
      <text:p text:style-name="P2">Compétences des programmes abordées durant cette séance :</text:p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6">Connaissances</text:p>
          </table:table-cell>
          <table:table-cell table:style-name="Tableau4.A1" office:value-type="string">
            <text:p text:style-name="P6">Capacités </text:p>
          </table:table-cell>
          <table:table-cell table:style-name="Tableau4.A1" office:value-type="string">
            <text:p text:style-name="P6">Attitudes</text:p>
          </table:table-cell>
        </table:table-row>
        <table:table-row table:style-name="Tableau4.1">
          <table:table-cell table:style-name="Tableau4.A1" office:value-type="string">
            <text:p text:style-name="No_20_Spacing">Découvrir et <text:s/>utiliser des termes renvoyant à des notions abstraites (émotions, sentiments, devoirs, droits).</text:p>
          </table:table-cell>
          <table:table-cell table:style-name="Tableau4.A1" office:value-type="string">
            <text:p text:style-name="No_20_Spacing">Copier sans erreur un texte d’une dizaine de lignes, en respectant la mise en page s’il y a lieu.</text:p>
            <text:p text:style-name="No_20_Spacing">Participer aux échanges de manière constructive</text:p>
            <text:p text:style-name="No_20_Spacing">Repérer dans un texte des informations explicites et en inférer des informations nouvelles (implicites).</text:p>
          </table:table-cell>
          <table:table-cell table:style-name="Tableau4.A1" office:value-type="string">
            <text:p text:style-name="P1">Jouer avec les mots et les sonorités</text:p>
          </table:table-cell>
        </table:table-row>
      </table:table>
      <text:p text:style-name="P1"/>
      <text:p text:style-name="No_20_Spacing"><text:span text:style-name="T3">Matériel utilisé</text:span><text:span text:style-name="T1"> : </text:span></text:p>
      <text:p text:style-name="P1">Listes des poèmes sur la guerre (cf liste proposée ou ouvrages sélectionnés dans la BCD de l’école)</text:p>
      <text:p text:style-name="P2">Déroulement : (groupe de 10)</text:p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9">Durée</text:p>
          </table:table-cell>
          <table:table-cell table:style-name="Tableau5.A1" office:value-type="string">
            <text:p text:style-name="P8"><text:span text:style-name="T1">Actions </text:span><text:span text:style-name="T2">du maître</text:span><text:span text:style-name="T1"> et de l’élève</text:span></text:p>
          </table:table-cell>
          <table:table-cell table:style-name="Tableau5.A1" office:value-type="string">
            <text:p text:style-name="P9">Remarques</text:p>
          </table:table-cell>
        </table:table-row>
        <table:table-row table:style-name="Tableau5.1">
          <table:table-cell table:style-name="Tableau5.A1" office:value-type="string">
            <text:p text:style-name="P9"/>
            <text:p text:style-name="P9"/>
            <text:p text:style-name="P9">15’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15’</text:p>
          </table:table-cell>
          <table:table-cell table:style-name="Tableau5.A1" office:value-type="string">
            <text:p text:style-name="P12">Lecture offerte d’un poème d’Apollinaire assez difficile :</text:p>
            <text:p text:style-name="P12">début du chant de l'honneur :</text:p>
            <text:p text:style-name="P17">...</text:p>
            <text:p text:style-name="P18">Mais ici comme ailleurs je le sais la beauté </text:p>
            <text:p text:style-name="P18">N’est la plupart du temps que la simplicité </text:p>
            <text:p text:style-name="P18">Et combien j’en ai vu qui morts dans la tranchée </text:p>
            <text:p text:style-name="P18">Étaient restés debout et la tête penchée </text:p>
            <text:p text:style-name="P18">S’appuyant simplement contre le parapet</text:p>
            <text:p text:style-name="P18">J’en vis quatre une fois qu’un même obus frappait </text:p>
            <text:p text:style-name="P18">Ils restèrent longtemps ainsi morts et très crânes </text:p>
            <text:p text:style-name="P18">Avec l’aspect penché de quatre tours pisanes </text:p>
            <text:p text:style-name="P18">Depuis dix jours au fond d’un couloir trop étroit </text:p>
            <text:p text:style-name="P18">Dans les éboulements et la boue et le froid </text:p>
            <text:p text:style-name="P18">Parmi la chair qui souffre et dans la pourriture </text:p>
            <text:p text:style-name="P18"><text:soft-page-break/>Anxieux nous gardons la route de Tahure</text:p>
            <text:p text:style-name="P18">J’ai plus que les trois cœurs des poulpes pour souffrir </text:p>
            <text:p text:style-name="P18">Vos cœurs sont tous en moi je sens chaque blessure </text:p>
            <text:p text:style-name="P18">O mes soldats souffrants ô blessés à mourir</text:p>
            <text:p text:style-name="P19">Cette nuit est si belle où la balle roucoule </text:p>
            <text:p text:style-name="P19">Tout un fleuve d’obus sur nos têtes s’écoule </text:p>
            <text:p text:style-name="P19">Parfois une fusée illumine la nuit </text:p>
            <text:p text:style-name="P19">C’est une fleur qui s’ouvre et puis s’évanouit </text:p>
            <text:p text:style-name="P19">La terre se lamente et comme une marée </text:p>
            <text:p text:style-name="P19">Monte le flot chantant dans mon abri de craie </text:p>
            <text:p text:style-name="P19">Séjour de l’insomnie incertaine maison </text:p>
            <text:p text:style-name="P19">De l’Alerte la Mort et la Démangeaison</text:p>
            <text:p text:style-name="P15"/>
            <text:p text:style-name="P16">Faire réagir les élèves </text:p>
            <text:p text:style-name="P16">Qu’avez-vous ressenti ?</text:p>
            <text:p text:style-name="P16">Réponses attendues :</text:p>
            <text:p text:style-name="P16">« C’est la guerre, c’est horrible, il y a des morts … »</text:p>
            <text:p text:style-name="P16">Avez tout compris ?</text:p>
            <text:p text:style-name="P16">Réponse attendue : « non, il y a des mots et des phrases qu’on ne comprend pas... »</text:p>
            <text:p text:style-name="P16">La poésie c’est avant tout des sensations, des sonorités, des émotions et si le sens des mots et des phrases n’est pas toujours clair ce n’est pas là l’essentiel.</text:p>
            <text:p text:style-name="P14"/>
            <text:p text:style-name="P13">Consigne 1 Vous allez relire des poèmes sur le thème de la guerre.</text:p>
            <text:p text:style-name="P13">Comme la dernière fois, n’essayez pas de tout relire ; vous avez le droit de survoler, et cette fois je vous demande de relever 4 vers qui vont bien ensembles et de les assembler pour construire un nouveau poème.</text:p>
            <text:p text:style-name="P13">Attention les vers ne sont pas d’un même poème.</text:p>
            <text:p text:style-name="P12">Donner un exemple. Et justifier le choix</text:p>
            <text:p text:style-name="P12">Le maître lit aussi et construit un poème</text:p>
            <text:p text:style-name="P12"/>
            <text:p text:style-name="P12"/>
            <text:p text:style-name="P13">Consigne 2 : Maintenant à tour de rôle vous allez dire à haute voix votre nouveau poème à toute le groupe et vous essayerez d’expliquer pourquoi vous avez choisi ces vers. A la fin de votre lecture, vous allez vous placer à côté d’un camarade qui lira ses vers et ainsi de suite</text:p>
            <text:p text:style-name="P12">Les élèves se préparent</text:p>
            <text:p text:style-name="P12">Puis le relais de lecture commence</text:p>
            <text:p text:style-name="P12">Le maître participe au relais lecture, relance et dynamise.</text:p>
            <text:p text:style-name="P12"/>
            <text:p text:style-name="P12">Les élèves écrivent leur poème sur leur cahier de poésie.</text:p>
            <text:p text:style-name="P12"/>
          </table:table-cell>
          <table:table-cell table:style-name="Tableau5.A1" office:value-type="string">
            <text:p text:style-name="P9">Privilégier un lieu agréable (BCD…)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Attention à la voix</text:p>
          </table:table-cell>
        </table:table-row>
      </table:table>
      <text:p text:style-name="P1"/>
      <text:p text:style-name="No_20_Spacing"><text:span text:style-name="T4">Séance 3</text:span><text:span text:style-name="T5"> : même travail que la séance 2 mais en rajoutant une règle : les vers doivent rimer 2 à 2.</text:span></text:p>
      <text:p text:style-name="No_20_Spacing"><text:span text:style-name="T4">Séance 4</text:span><text:span text:style-name="T5"> : même travail en construisant l’acrostiche de GUERRE.</text:span></text:p>
      <text:p text:style-name="P4"/>
      <text:p text:style-name="P7"><text:soft-page-break/>Autres jeux poétiques possibles :</text:p>
      <text:p text:style-name="No_20_Spacing"><text:span text:style-name="T6">Acronyme</text:span><text:span text:style-name="T1"> : chaque mot est considéré comme un sigle</text:span></text:p>
      <text:p text:style-name="P1"><text:s/>Exemple :</text:p>
      <text:p text:style-name="P1">ARME : Attaque Recule Marche Exécute</text:p>
      <text:p text:style-name="P1"/>
      <text:p text:style-name="No_20_Spacing"><text:span text:style-name="T6">Acrostiche</text:span><text:span text:style-name="T1"> : la première lettre de chaque vers forme un mot.</text:span></text:p>
      <text:p text:style-name="P1"><text:s/>Exemple :</text:p>
      <text:p text:style-name="P1">Attention, soldats</text:p>
      <text:p text:style-name="P1">Regardez vos compagnons</text:p>
      <text:p text:style-name="P1">Marchez vers le combat</text:p>
      <text:p text:style-name="P1">En avant et chantons</text:p>
      <text:p text:style-name="P1"/>
      <text:p text:style-name="No_20_Spacing"><text:span text:style-name="T6">Tautogramme : </text:span><text:span text:style-name="T1">Un vers dont tous les mots commencent par la même lettre.</text:span></text:p>
      <text:p text:style-name="P1"><text:s/>Exemple :</text:p>
      <text:p text:style-name="P1">Arménie appelle aux armes avec angoisse</text:p>
      <text:p text:style-name="P1"/>
      <text:p text:style-name="P2">S+7 allégé = N+7</text:p>
      <text:p text:style-name="No_20_Spacing"><text:span text:style-name="T3"><text:s/></text:span><text:span text:style-name="T1">A partir d’un poème, construire un autre poème en remplaçant tous les noms par le septième nom qui suit dans le dictionnaire.</text:span></text:p>
      <text:p text:style-name="P1">Exercice possible avec tous les adjectifs (A+7), verbes(V+7) …</text:p>
      <text:p text:style-name="P5">D’autres jeux poétiques sont détaillés sur le site de l’OuLiPo</text:p>
      <text:p text:style-name="P1"/>
      <text:p text:style-name="P4"/>
      <text:p text:style-name="P4"/>
      <text:p text:style-name="P3">Séance 5 :</text:p>
      <text:p text:style-name="P1"/>
      <text:p text:style-name="P2">Objectif général de la séance :</text:p>
      <text:p text:style-name="P1">Lire et écrire des poèmes sur le thème de la grande guerre à partir des règles du cadavre exquis.</text:p>
      <text:p text:style-name="P1"/>
      <text:p text:style-name="P2">Compétences des programmes abordées durant cette séance :</text:p>
      <text:p text:style-name="P1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6">Connaissances</text:p>
          </table:table-cell>
          <table:table-cell table:style-name="Tableau6.A1" office:value-type="string">
            <text:p text:style-name="P6">Capacités </text:p>
          </table:table-cell>
          <table:table-cell table:style-name="Tableau6.A1" office:value-type="string">
            <text:p text:style-name="P6">Attitudes</text:p>
          </table:table-cell>
        </table:table-row>
        <table:table-row table:style-name="Tableau6.1">
          <table:table-cell table:style-name="Tableau6.A1" office:value-type="string">
            <text:p text:style-name="P1">Connaître les différentes fonctions des groupes de mots d’une phrase.</text:p>
            <text:p text:style-name="P1">Connaître les natures de quelques familles de mots</text:p>
          </table:table-cell>
          <table:table-cell table:style-name="Tableau6.A1" office:value-type="string">
            <text:p text:style-name="P1">Écrire un texte poétique obéissant à une ou plusieurs règles précises</text:p>
          </table:table-cell>
          <table:table-cell table:style-name="Tableau6.A1" office:value-type="string">
            <text:p text:style-name="P1">Jouer avec les mots et les sonorités</text:p>
          </table:table-cell>
        </table:table-row>
      </table:table>
      <text:p text:style-name="P1"/>
      <text:p text:style-name="No_20_Spacing"><text:span text:style-name="T3">Matériel utilisé</text:span><text:span text:style-name="T1"> : </text:span></text:p>
      <text:p text:style-name="P1">Listes des poèmes sur la guerre (cf liste proposée ou ouvrages sélectionnés dans la BCD de l’école)</text:p>
      <text:p text:style-name="P2">Déroulement : (groupe classe)</text:p>
      <text:p text:style-name="P2"/>
      <text:p text:style-name="P2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9">Durée</text:p>
          </table:table-cell>
          <table:table-cell table:style-name="Tableau7.A1" office:value-type="string">
            <text:p text:style-name="P8"><text:span text:style-name="T1">Actions </text:span><text:span text:style-name="T2">du maître</text:span><text:span text:style-name="T1"> et de l’élève</text:span></text:p>
          </table:table-cell>
          <table:table-cell table:style-name="Tableau7.A1" office:value-type="string">
            <text:p text:style-name="P9">Remarques</text:p>
          </table:table-cell>
        </table:table-row>
        <table:table-row table:style-name="Tableau7.1">
          <table:table-cell table:style-name="Tableau7.A1" office:value-type="string">
            <text:p text:style-name="P9"/>
            <text:p text:style-name="P9"/>
            <text:p text:style-name="P9">15’</text:p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15’</text:p>
          </table:table-cell>
          <table:table-cell table:style-name="Tableau7.A1" office:value-type="string">
            <text:p text:style-name="P9">Présentation du jeu poétique :</text:p>
            <text:p text:style-name="P9">La classe est divisée en 5 groupes :</text:p>
            <text:p text:style-name="P9">Le premier groupe doit trouver des noms qui évoquent la guerre.</text:p>
            <text:p text:style-name="P9">Le deuxième groupe des adjectifs qui évoquent la <text:soft-page-break/>guerre.</text:p>
            <text:p text:style-name="P9">Le troisième groupe des verbes transitifs, le quatrième des noms et le cinquième des adjectifs toujours sur ce même thème.</text:p>
            <text:p text:style-name="P9">Les élèves sont invités à <text:s/>trouver par groupe une dizaine de mots de chaque catégorie.</text:p>
            <text:p text:style-name="P9">Chaque groupe donne le premier mot de sa liste et le maître écrit au tableau les phrases ainsi constituées.</text:p>
            <text:p text:style-name="P9"/>
            <text:p text:style-name="P9">On bâtit ainsi, en révisant les notions de grammaires abordées un petit poème entre 4 et 6 vers</text:p>
            <text:p text:style-name="P10"/>
            <text:p text:style-name="P10"/>
          </table:table-cell>
          <table:table-cell table:style-name="Tableau7.A1" office:value-type="string">
            <text:p text:style-name="P8"><text:span text:style-name="T1">Différenciation </text:span><text:span text:style-name="T1">possible :</text:span></text:p>
            <text:p text:style-name="P9">S’aider des textes et poèmes <text:soft-page-break/>rencontrés</text:p>
          </table:table-cell>
        </table:table-row>
      </table:table>
      <text:p text:style-name="P4"/>
      <text:p text:style-name="P4">Des séances similaires peuvent être construites avec des structures de phrases différentes :</text:p>
      <text:p text:style-name="P4">Sujet (nom + CDN) + verbe d’état + adjectif.</text:p>
      <text:p text:style-name="P1"/>
      <text:p text:style-name="P1"/>
      <text:p text:style-name="P2">Séance 6</text:p>
      <text:p text:style-name="P1"/>
      <text:p text:style-name="No_20_Spacing"><text:span text:style-name="T3">Objectif </text:span><text:span text:style-name="T1">: apprendre et réciter un poème.</text:span></text:p>
      <text:p text:style-name="P1"/>
      <text:p text:style-name="P2">Compétences des programmes abordées durant cette séance :</text:p>
      <text:p text:style-name="P2"/>
      <text:p text:style-name="P1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6">Connaissances</text:p>
          </table:table-cell>
          <table:table-cell table:style-name="Tableau8.A1" office:value-type="string">
            <text:p text:style-name="P6">Capacités </text:p>
          </table:table-cell>
          <table:table-cell table:style-name="Tableau8.A1" office:value-type="string">
            <text:p text:style-name="P6">Attitudes</text:p>
          </table:table-cell>
        </table:table-row>
        <table:table-row table:style-name="Tableau8.1"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>réciter sans erreur et de manière expressive des textes en vers ou en prose</text:p>
          </table:table-cell>
          <table:table-cell table:style-name="Tableau8.A1" office:value-type="string">
            <text:p text:style-name="P1">Jouer avec les mots et les sonorités</text:p>
          </table:table-cell>
        </table:table-row>
      </table:table>
      <text:p text:style-name="P1"/>
      <text:p text:style-name="No_20_Spacing"><text:span text:style-name="T3">Matériel utilisé</text:span><text:span text:style-name="T1"> : </text:span></text:p>
      <text:p text:style-name="P1">Listes des poèmes sur la guerre (cf liste proposée ou ouvrages sélectionnés dans la BCD de l’école)</text:p>
      <text:p text:style-name="P2">Déroulement : (groupe de 10)</text:p>
      <text:p text:style-name="P1">Récitation traditionnelle : en groupe restreint d’élèves</text:p>
      <text:p text:style-name="P1">Récitation en relais :</text:p>
      <text:p text:style-name="P1">Les élèves sont dispersés dans une pièce et récitent tour à tour un ou plusieurs vers de la poésie en se déplaçant vers un camarade qui prend le relais</text:p>
      <text:p text:style-name="P1">L’exercice permet de travailler la voix, la diction ; il permet aussi à tous les élèves de s’investir à un moment dans la poésie.</text:p>
      <text:p text:style-name="P1">Le texte doit être dit sans coupure et de la manière la plus fluide possible.</text:p>
      <text:p text:style-name="P1">Récitation théâtralisé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Normal" style:font-pitch="variable" style:font-charset="x-symbol"/>
    <style:font-face style:name="Wingdings" svg:font-family="Wingdings" style:font-adornments="Regular" style:font-pitch="variable" style:font-charset="x-symbol"/>
    <style:font-face style:name="Tahoma" svg:font-family="Tahoma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50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lberici</meta:initial-creator>
    <meta:editing-cycles>4</meta:editing-cycles>
    <meta:creation-date>2013-09-11T19:40:00</meta:creation-date>
    <dc:date>2013-10-04T17:07:06.64</dc:date>
    <meta:editing-duration>PT38M27S</meta:editing-duration>
    <meta:generator>OpenOffice.org/3.3$Win32 OpenOffice.org_project/330m20$Build-9567</meta:generator>
    <meta:printed-by>Louis Alberici</meta:printed-by>
    <meta:print-date>2013-09-11T21:41:37</meta:print-date>
    <meta:document-statistic meta:table-count="8" meta:image-count="0" meta:object-count="0" meta:page-count="5" meta:paragraph-count="175" meta:word-count="1501" meta:character-count="8628"/>
    <meta:user-defined meta:name="AppVersion">12.0000</meta:user-defined>
    <meta:user-defined meta:name="Company">Académie de Limog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